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1cm"/>
    </style:style>
    <style:style style:name="co2" style:family="table-column">
      <style:table-column-properties fo:break-before="auto" style:column-width="11.132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6e6e6"/>
    </style:style>
  </office:automatic-styles>
  <office:body>
    <office:spreadsheet>
      <table:table table:name="obituar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Default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Автор/Загл</text:p>
          </table:table-cell>
          <table:table-cell table:style-name="ce2" office:value-type="string">
            <text:p>Журнал</text:p>
          </table:table-cell>
          <table:table-cell table:style-name="ce2" office:value-type="string">
            <text:p>Год</text:p>
          </table:table-cell>
          <table:table-cell table:style-name="ce2" office:value-type="string">
            <text:p>Том</text:p>
          </table:table-cell>
          <table:table-cell table:style-name="ce2" office:value-type="string">
            <text:p>№</text:p>
          </table:table-cell>
          <table:table-cell table:style-name="ce1" office:value-type="string">
            <text:p>Стр.</text:p>
          </table:table-cell>
          <table:table-cell table:style-name="ce1" office:value-type="string">
            <text:p>Номер задания</text:p>
          </table:table-cell>
          <table:table-cell table:number-columns-repeated="5"/>
          <table:table-cell table:style-name="ce1" table:number-columns-repeated="1012"/>
        </table:table-row>
        <table:table-row table:style-name="ro1">
          <table:table-cell office:value-type="string">
            <text:p>Юнатов А. А. </text:p>
          </table:table-cell>
          <table:table-cell office:value-type="string">
            <text:p>Ботанический журнал</text:p>
          </table:table-cell>
          <table:table-cell office:value-type="float" office:value="1968">
            <text:p>1968</text:p>
          </table:table-cell>
          <table:table-cell/>
          <table:table-cell office:value-type="float" office:value="10">
            <text:p>10</text:p>
          </table:table-cell>
          <table:table-cell office:value-type="float" office:value="1493">
            <text:p>149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Томин М. П. </text:p>
          </table:table-cell>
          <table:table-cell office:value-type="string">
            <text:p>Ботанический журнал</text:p>
          </table:table-cell>
          <table:table-cell office:value-type="float" office:value="1968">
            <text:p>1968</text:p>
          </table:table-cell>
          <table:table-cell/>
          <table:table-cell office:value-type="float" office:value="11">
            <text:p>11</text:p>
          </table:table-cell>
          <table:table-cell office:value-type="float" office:value="1650">
            <text:p>165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Сказкин Ф. Д. </text:p>
          </table:table-cell>
          <table:table-cell office:value-type="string">
            <text:p>Ботанический журнал</text:p>
          </table:table-cell>
          <table:table-cell office:value-type="float" office:value="1968">
            <text:p>1968</text:p>
          </table:table-cell>
          <table:table-cell/>
          <table:table-cell office:value-type="float" office:value="12">
            <text:p>12</text:p>
          </table:table-cell>
          <table:table-cell office:value-type="float" office:value="1793">
            <text:p>179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Ю. А. Филипченко</text:p>
          </table:table-cell>
          <table:table-cell office:value-type="string">
            <text:p>Журнал русского ботанического общества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1 – 2</text:p>
          </table:table-cell>
          <table:table-cell office:value-type="string">
            <text:p>187-19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Купревич В. Ф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table:style-name="Default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Ильин М. М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style-name="Default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Бреславец Л. П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table:style-name="Default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Памяти Владимира Мартыновича Арциховскго</text:p>
          </table:table-cell>
          <table:table-cell office:value-type="string">
            <text:p>Советская ботаника</text:p>
          </table:table-cell>
          <table:table-cell office:value-type="float" office:value="1934">
            <text:p>193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115-118</text:p>
          </table:table-cell>
          <table:table-cell table:style-name="Default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Мушегян А. М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Ревердатто В. В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4">
            <text:p>4</text:p>
          </table:table-cell>
          <table:table-cell office:value-type="float" office:value="592">
            <text:p>59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Голицын С. В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4">
            <text:p>4</text:p>
          </table:table-cell>
          <table:table-cell office:value-type="float" office:value="594">
            <text:p>59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Коробко П. Я. </text:p>
          </table:table-cell>
          <table:table-cell office:value-type="string">
            <text:p>Селекция и семеноводство</text:p>
          </table:table-cell>
          <table:table-cell office:value-type="float" office:value="1966">
            <text:p>1966</text:p>
          </table:table-cell>
          <table:table-cell/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Варлыгин П. Д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6">
            <text:p>6</text:p>
          </table:table-cell>
          <table:table-cell office:value-type="float" office:value="887">
            <text:p>887</text:p>
          </table:table-cell>
          <table:table-cell table:style-name="Default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Медведев П. М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6">
            <text:p>6</text:p>
          </table:table-cell>
          <table:table-cell office:value-type="float" office:value="889">
            <text:p>889</text:p>
          </table:table-cell>
          <table:table-cell table:style-name="Default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Левицкий С. С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9">
            <text:p>9</text:p>
          </table:table-cell>
          <table:table-cell office:value-type="float" office:value="1375">
            <text:p>1375</text:p>
          </table:table-cell>
          <table:table-cell table:style-name="Default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Памяти А. Н. Скалозубовой </text:p>
          </table:table-cell>
          <table:table-cell office:value-type="string">
            <text:p>Селекция и семеноводство</text:p>
          </table:table-cell>
          <table:table-cell office:value-type="float" office:value="1970">
            <text:p>1970</text:p>
          </table:table-cell>
          <table:table-cell/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style-name="Default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Б. К. Фенюк </text:p>
          </table:table-cell>
          <table:table-cell office:value-type="string">
            <text:p>Зоолог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Гаевская Н. С. </text:p>
          </table:table-cell>
          <table:table-cell office:value-type="string">
            <text:p>Зоолог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Памяти Р. Герца</text:p>
          </table:table-cell>
          <table:table-cell office:value-type="string">
            <text:p>Советская ботаника</text:p>
          </table:table-cell>
          <table:table-cell office:value-type="float" office:value="1936">
            <text:p>193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53-155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Александр Васильевич Фомин</text:p>
          </table:table-cell>
          <table:table-cell office:value-type="string">
            <text:p>Советская ботаника</text:p>
          </table:table-cell>
          <table:table-cell office:value-type="float" office:value="1936">
            <text:p>193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34-13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В. В. Яхонтов </text:p>
          </table:table-cell>
          <table:table-cell office:value-type="string">
            <text:p>Зоолог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9">
            <text:p>9</text:p>
          </table:table-cell>
          <table:table-cell office:value-type="float" office:value="1428">
            <text:p>1428</text:p>
          </table:table-cell>
          <table:table-cell table:style-name="ce3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В. И. Цалкин </text:p>
          </table:table-cell>
          <table:table-cell office:value-type="string">
            <text:p>Зоолог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0">
            <text:p>10</text:p>
          </table:table-cell>
          <table:table-cell office:value-type="float" office:value="1588">
            <text:p>1588</text:p>
          </table:table-cell>
          <table:table-cell table:style-name="Default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А. А. Парамонов </text:p>
          </table:table-cell>
          <table:table-cell office:value-type="string">
            <text:p>Зоолог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0">
            <text:p>10</text:p>
          </table:table-cell>
          <table:table-cell office:value-type="float" office:value="1591">
            <text:p>1591</text:p>
          </table:table-cell>
          <table:table-cell table:style-name="Default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Л. А. Зенкевич </text:p>
          </table:table-cell>
          <table:table-cell office:value-type="string">
            <text:p>Зоолог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2">
            <text:p>12</text:p>
          </table:table-cell>
          <table:table-cell office:value-type="float" office:value="1891">
            <text:p>1891</text:p>
          </table:table-cell>
          <table:table-cell table:style-name="Default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Корсакова М. П. </text:p>
          </table:table-cell>
          <table:table-cell office:value-type="string">
            <text:p>Микробиология</text:p>
          </table:table-cell>
          <table:table-cell office:value-type="float" office:value="1955">
            <text:p>195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Бачинская А. А. </text:p>
          </table:table-cell>
          <table:table-cell office:value-type="string">
            <text:p>Микробиология</text:p>
          </table:table-cell>
          <table:table-cell office:value-type="float" office:value="1955">
            <text:p>195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Михайловский Н. П. </text:p>
          </table:table-cell>
          <table:table-cell office:value-type="string">
            <text:p>Микробиология</text:p>
          </table:table-cell>
          <table:table-cell office:value-type="float" office:value="1955">
            <text:p>195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Памяти ученого </text:p>
          </table:table-cell>
          <table:table-cell office:value-type="string">
            <text:p>Селекция и семеноводство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Кублоновская С.М. </text:p>
          </table:table-cell>
          <table:table-cell office:value-type="string">
            <text:p>Микробиология</text:p>
          </table:table-cell>
          <table:table-cell office:value-type="float" office:value="1960">
            <text:p>196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table:style-name="Default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Разумов А.С. </text:p>
          </table:table-cell>
          <table:table-cell office:value-type="string">
            <text:p>Микробиология</text:p>
          </table:table-cell>
          <table:table-cell office:value-type="float" office:value="1960">
            <text:p>196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table:style-name="Default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Рунов Е.В. </text:p>
          </table:table-cell>
          <table:table-cell office:value-type="string">
            <text:p>Микробиология</text:p>
          </table:table-cell>
          <table:table-cell office:value-type="float" office:value="1960">
            <text:p>196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table:style-name="Default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Памяти селекционера (Громачевский В. Н.) </text:p>
          </table:table-cell>
          <table:table-cell office:value-type="string">
            <text:p>Селекция и семеноводство</text:p>
          </table:table-cell>
          <table:table-cell office:value-type="float" office:value="1967">
            <text:p>1967</text:p>
          </table:table-cell>
          <table:table-cell/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table:style-name="Default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Кинзбург-Карагичева Т. Л. </text:p>
          </table:table-cell>
          <table:table-cell office:value-type="string">
            <text:p>Микробиология</text:p>
          </table:table-cell>
          <table:table-cell office:value-type="float" office:value="1960">
            <text:p>1960</text:p>
          </table:table-cell>
          <table:table-cell table:number-columns-repeated="2"/>
          <table:table-cell office:value-type="string">
            <text:p>188 (примерно № 1, единая нумерация страниц за год)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Френкель Г. М. </text:p>
          </table:table-cell>
          <table:table-cell office:value-type="string">
            <text:p>Микробиология</text:p>
          </table:table-cell>
          <table:table-cell office:value-type="float" office:value="1960">
            <text:p>1960</text:p>
          </table:table-cell>
          <table:table-cell table:number-columns-repeated="2"/>
          <table:table-cell office:value-type="string">
            <text:p>160 (примерно № 1-2, единая нумерация страниц за год)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Читяков Ф. М. </text:p>
          </table:table-cell>
          <table:table-cell office:value-type="string">
            <text:p>Микробиология</text:p>
          </table:table-cell>
          <table:table-cell office:value-type="float" office:value="1960">
            <text:p>1960</text:p>
          </table:table-cell>
          <table:table-cell table:number-columns-repeated="2"/>
          <table:table-cell office:value-type="string">
            <text:p>313 (примерно № 2-3, единая нумерация страниц за год)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Гордиенко В. А. </text:p>
          </table:table-cell>
          <table:table-cell office:value-type="string">
            <text:p>Селекция и семеноводство</text:p>
          </table:table-cell>
          <table:table-cell office:value-type="float" office:value="1970">
            <text:p>1970</text:p>
          </table:table-cell>
          <table:table-cell/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Дроботько В. Г. </text:p>
          </table:table-cell>
          <table:table-cell office:value-type="string">
            <text:p>Микробиология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string">
            <text:p>187 – это где-то №№ 1-2, единая нумерация страниц за год</text:p>
          </table:table-cell>
          <table:table-cell table:style-name="Default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Емануилов Игнат </text:p>
          </table:table-cell>
          <table:table-cell office:value-type="string">
            <text:p>Микробиология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string">
            <text:p>186 – это где-то №№ 1-2, единая нумерация страниц за год</text:p>
          </table:table-cell>
          <table:table-cell table:style-name="Default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Зильбер Л. А. </text:p>
          </table:table-cell>
          <table:table-cell office:value-type="string">
            <text:p>Микробиология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string">
            <text:p>374 – это где-то №№ 2-3, единая нумерация страниц за год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Образцова А. А. </text:p>
          </table:table-cell>
          <table:table-cell office:value-type="string">
            <text:p>Микробиология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string">
            <text:p>559 – это где-то №№ 5-6, единая нумерация страниц за год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Перфильев Б. В. </text:p>
          </table:table-cell>
          <table:table-cell office:value-type="string">
            <text:p>Микробиология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string">
            <text:p>557 – это где-то № 2-3, единая нумерация страниц за год</text:p>
          </table:table-cell>
          <table:table-cell table:style-name="Default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Наумова А. Н. </text:p>
          </table:table-cell>
          <table:table-cell office:value-type="string">
            <text:p>Микробиология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string">
            <text:p>750 – это где-то № 4-5, единая нумерация страниц за год</text:p>
          </table:table-cell>
          <table:table-cell table:style-name="Default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Любимов В. И. </text:p>
          </table:table-cell>
          <table:table-cell office:value-type="string">
            <text:p>Микробиология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Штурм Л. Д. </text:p>
          </table:table-cell>
          <table:table-cell office:value-type="string">
            <text:p>Микробиология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string">
            <text:p>550 - где-то №№ 2-3, единая нумерация страниц за год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Н. Г. Холодный </text:p>
          </table:table-cell>
          <table:table-cell office:value-type="string">
            <text:p>Микробиология</text:p>
          </table:table-cell>
          <table:table-cell office:value-type="float" office:value="1953">
            <text:p>1953</text:p>
          </table:table-cell>
          <table:table-cell/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table:style-name="Default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Виноградский С. Н. </text:p>
          </table:table-cell>
          <table:table-cell office:value-type="string">
            <text:p>Микробиология</text:p>
          </table:table-cell>
          <table:table-cell office:value-type="float" office:value="1953">
            <text:p>1953</text:p>
          </table:table-cell>
          <table:table-cell/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table:style-name="Default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Владимиров А. А </text:p>
          </table:table-cell>
          <table:table-cell office:value-type="string">
            <text:p>Микробиология</text:p>
          </table:table-cell>
          <table:table-cell office:value-type="float" office:value="1947">
            <text:p>194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Первозванский В. В. </text:p>
          </table:table-cell>
          <table:table-cell office:value-type="string">
            <text:p>Микробиология</text:p>
          </table:table-cell>
          <table:table-cell office:value-type="float" office:value="1947">
            <text:p>194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В. Б. Дубинин </text:p>
          </table:table-cell>
          <table:table-cell office:value-type="string">
            <text:p>Зоологический журнал</text:p>
          </table:table-cell>
          <table:table-cell office:value-type="float" office:value="1959">
            <text:p>1959</text:p>
          </table:table-cell>
          <table:table-cell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table:style-name="Default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Димо Н. А. </text:p>
          </table:table-cell>
          <table:table-cell office:value-type="string">
            <text:p>Зоологический журнал</text:p>
          </table:table-cell>
          <table:table-cell office:value-type="float" office:value="1959">
            <text:p>195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?</text:p>
          </table:table-cell>
          <table:table-cell table:style-name="Default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Елпатьевский В. С. </text:p>
          </table:table-cell>
          <table:table-cell office:value-type="string">
            <text:p>Зоологический журнал</text:p>
          </table:table-cell>
          <table:table-cell office:value-type="float" office:value="1958">
            <text:p>1958</text:p>
          </table:table-cell>
          <table:table-cell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Шванвич Б. Н. </text:p>
          </table:table-cell>
          <table:table-cell office:value-type="string">
            <text:p>Зоологический журнал</text:p>
          </table:table-cell>
          <table:table-cell office:value-type="float" office:value="1958">
            <text:p>1958</text:p>
          </table:table-cell>
          <table:table-cell/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Клюге Г. А.</text:p>
          </table:table-cell>
          <table:table-cell office:value-type="string">
            <text:p>Зоологический журнал</text:p>
          </table:table-cell>
          <table:table-cell office:value-type="float" office:value="1957">
            <text:p>1957</text:p>
          </table:table-cell>
          <table:table-cell/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table:style-name="Default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Дьяков А. М. </text:p>
          </table:table-cell>
          <table:table-cell office:value-type="string">
            <text:p>Зоологический журнал</text:p>
          </table:table-cell>
          <table:table-cell office:value-type="float" office:value="1957">
            <text:p>1957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?</text:p>
          </table:table-cell>
          <table:table-cell table:style-name="Default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Карягин И. И. </text:p>
          </table:table-cell>
          <table:table-cell office:value-type="string">
            <text:p>Ботанический журнал</text:p>
          </table:table-cell>
          <table:table-cell office:value-type="float" office:value="1968">
            <text:p>1968</text:p>
          </table:table-cell>
          <table:table-cell/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Богачев В. К. </text:p>
          </table:table-cell>
          <table:table-cell office:value-type="string">
            <text:p>Ботанический журнал</text:p>
          </table:table-cell>
          <table:table-cell office:value-type="float" office:value="1968">
            <text:p>1968</text:p>
          </table:table-cell>
          <table:table-cell/>
          <table:table-cell office:value-type="float" office:value="9">
            <text:p>9</text:p>
          </table:table-cell>
          <table:table-cell office:value-type="float" office:value="1331">
            <text:p>1331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Бейлин И. Г. </text:p>
          </table:table-cell>
          <table:table-cell office:value-type="string">
            <text:p>Ботанический журнал</text:p>
          </table:table-cell>
          <table:table-cell office:value-type="float" office:value="1966">
            <text:p>1966</text:p>
          </table:table-cell>
          <table:table-cell/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table:style-name="Default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Микешин Г. В. </text:p>
          </table:table-cell>
          <table:table-cell office:value-type="string">
            <text:p>Ботанический журнал</text:p>
          </table:table-cell>
          <table:table-cell office:value-type="float" office:value="1966">
            <text:p>1966</text:p>
          </table:table-cell>
          <table:table-cell/>
          <table:table-cell office:value-type="float" office:value="11">
            <text:p>11</text:p>
          </table:table-cell>
          <table:table-cell office:value-type="float" office:value="1664">
            <text:p>1664</text:p>
          </table:table-cell>
          <table:table-cell table:style-name="Default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Немец Б. </text:p>
          </table:table-cell>
          <table:table-cell office:value-type="string">
            <text:p>Ботанический журнал</text:p>
          </table:table-cell>
          <table:table-cell office:value-type="float" office:value="1967">
            <text:p>1967</text:p>
          </table:table-cell>
          <table:table-cell/>
          <table:table-cell office:value-type="float" office:value="3">
            <text:p>3</text:p>
          </table:table-cell>
          <table:table-cell office:value-type="float" office:value="424">
            <text:p>424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Балаганов В. Я. </text:p>
          </table:table-cell>
          <table:table-cell office:value-type="string">
            <text:p>Ботанический журнал</text:p>
          </table:table-cell>
          <table:table-cell office:value-type="float" office:value="1967">
            <text:p>1967</text:p>
          </table:table-cell>
          <table:table-cell/>
          <table:table-cell office:value-type="float" office:value="4">
            <text:p>4</text:p>
          </table:table-cell>
          <table:table-cell office:value-type="float" office:value="575">
            <text:p>575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Уткина Л. А. </text:p>
          </table:table-cell>
          <table:table-cell office:value-type="string">
            <text:p>Ботанический журнал</text:p>
          </table:table-cell>
          <table:table-cell office:value-type="float" office:value="1967">
            <text:p>1967</text:p>
          </table:table-cell>
          <table:table-cell/>
          <table:table-cell office:value-type="float" office:value="9">
            <text:p>9</text:p>
          </table:table-cell>
          <table:table-cell office:value-type="float" office:value="1363">
            <text:p>1363</text:p>
          </table:table-cell>
          <table:table-cell table:style-name="Default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Сацердотов Б. П. </text:p>
          </table:table-cell>
          <table:table-cell office:value-type="string">
            <text:p>Ботанический журнал</text:p>
          </table:table-cell>
          <table:table-cell office:value-type="float" office:value="1967">
            <text:p>1967</text:p>
          </table:table-cell>
          <table:table-cell/>
          <table:table-cell office:value-type="float" office:value="9">
            <text:p>9</text:p>
          </table:table-cell>
          <table:table-cell office:value-type="float" office:value="1364">
            <text:p>1364</text:p>
          </table:table-cell>
          <table:table-cell table:style-name="Default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Синская Е. Н. </text:p>
          </table:table-cell>
          <table:table-cell office:value-type="string">
            <text:p>Ботанический журнал</text:p>
          </table:table-cell>
          <table:table-cell office:value-type="float" office:value="1967">
            <text:p>1967</text:p>
          </table:table-cell>
          <table:table-cell/>
          <table:table-cell office:value-type="float" office:value="7">
            <text:p>7</text:p>
          </table:table-cell>
          <table:table-cell office:value-type="float" office:value="1014">
            <text:p>1014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Проханов Я. И. </text:p>
          </table:table-cell>
          <table:table-cell office:value-type="string">
            <text:p>Ботанический журнал</text:p>
          </table:table-cell>
          <table:table-cell office:value-type="float" office:value="1967">
            <text:p>1967</text:p>
          </table:table-cell>
          <table:table-cell/>
          <table:table-cell office:value-type="float" office:value="12">
            <text:p>12</text:p>
          </table:table-cell>
          <table:table-cell office:value-type="float" office:value="1807">
            <text:p>1807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Агабабян Ш. М. </text:p>
          </table:table-cell>
          <table:table-cell office:value-type="string">
            <text:p>Ботан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5">
            <text:p>5</text:p>
          </table:table-cell>
          <table:table-cell office:value-type="float" office:value="792">
            <text:p>792</text:p>
          </table:table-cell>
          <table:table-cell table:style-name="Default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Шифферс Е. В. </text:p>
          </table:table-cell>
          <table:table-cell office:value-type="string">
            <text:p>Ботан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11">
            <text:p>11</text:p>
          </table:table-cell>
          <table:table-cell office:value-type="float" office:value="1761">
            <text:p>1761</text:p>
          </table:table-cell>
          <table:table-cell table:style-name="Default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Михельсон А. И. </text:p>
          </table:table-cell>
          <table:table-cell office:value-type="string">
            <text:p>Ботан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9">
            <text:p>9</text:p>
          </table:table-cell>
          <table:table-cell office:value-type="float" office:value="1429">
            <text:p>1429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Попов Т. И. </text:p>
          </table:table-cell>
          <table:table-cell office:value-type="string">
            <text:p>Ботан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9">
            <text:p>9</text:p>
          </table:table-cell>
          <table:table-cell office:value-type="float" office:value="1431">
            <text:p>1431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К. Циммерман </text:p>
          </table:table-cell>
          <table:table-cell office:value-type="string">
            <text:p>Бюллетень московского общества испытателей: Отдел биологии</text:p>
          </table:table-cell>
          <table:table-cell office:value-type="float" office:value="1969">
            <text:p>1969</text:p>
          </table:table-cell>
          <table:table-cell/>
          <table:table-cell office:value-type="float" office:value="5">
            <text:p>5</text:p>
          </table:table-cell>
          <table:table-cell office:value-type="string">
            <text:p>154-155</text:p>
          </table:table-cell>
          <table:table-cell table:style-name="Default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Л. Г. Виноградов </text:p>
          </table:table-cell>
          <table:table-cell office:value-type="string">
            <text:p>Бюллетень московского общества испытателей: Отдел биологии</text:p>
          </table:table-cell>
          <table:table-cell office:value-type="float" office:value="1969">
            <text:p>1969</text:p>
          </table:table-cell>
          <table:table-cell/>
          <table:table-cell office:value-type="float" office:value="5">
            <text:p>5</text:p>
          </table:table-cell>
          <table:table-cell office:value-type="string">
            <text:p>150-154</text:p>
          </table:table-cell>
          <table:table-cell table:style-name="Default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С. Е. Клейненберг </text:p>
          </table:table-cell>
          <table:table-cell office:value-type="string">
            <text:p>Зоолог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6">
            <text:p>6</text:p>
          </table:table-cell>
          <table:table-cell office:value-type="float" office:value="944">
            <text:p>944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Слайпер Э. И. </text:p>
          </table:table-cell>
          <table:table-cell office:value-type="string">
            <text:p>Зоолог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6">
            <text:p>6</text:p>
          </table:table-cell>
          <table:table-cell office:value-type="float" office:value="946">
            <text:p>946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Пранцишкус Шивицкис </text:p>
          </table:table-cell>
          <table:table-cell office:value-type="string">
            <text:p>Зоолог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3">
            <text:p>3</text:p>
          </table:table-cell>
          <table:table-cell office:value-type="float" office:value="461">
            <text:p>461</text:p>
          </table:table-cell>
          <table:table-cell table:style-name="Default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string">
            <text:p>А. С. Данилевский </text:p>
          </table:table-cell>
          <table:table-cell office:value-type="string">
            <text:p>Зоологический журнал</text:p>
          </table:table-cell>
          <table:table-cell office:value-type="float" office:value="1969">
            <text:p>1969</text:p>
          </table:table-cell>
          <table:table-cell/>
          <table:table-cell office:value-type="float" office:value="11">
            <text:p>11</text:p>
          </table:table-cell>
          <table:table-cell office:value-type="float" office:value="1753">
            <text:p>1753</text:p>
          </table:table-cell>
          <table:table-cell table:style-name="Default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string">
            <text:p>Муромцев С. Н. </text:p>
          </table:table-cell>
          <table:table-cell office:value-type="string">
            <text:p>Микробиология</text:p>
          </table:table-cell>
          <table:table-cell office:value-type="float" office:value="1961">
            <text:p>1961</text:p>
          </table:table-cell>
          <table:table-cell table:number-columns-repeated="2"/>
          <table:table-cell office:value-type="string">
            <text:p>382 (примерно № 1-2, единая нумерация страниц за год)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Метелкин А. И. </text:p>
          </table:table-cell>
          <table:table-cell office:value-type="string">
            <text:p>Микробиология</text:p>
          </table:table-cell>
          <table:table-cell office:value-type="float" office:value="1961">
            <text:p>1961</text:p>
          </table:table-cell>
          <table:table-cell table:number-columns-repeated="2"/>
          <table:table-cell office:value-type="string">
            <text:p>573 (примерно № 3-4, единая нумерация страниц за год)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Богоявленский Н. В. </text:p>
          </table:table-cell>
          <table:table-cell office:value-type="string">
            <text:p>Русский Зоологический журнал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table:style-name="Default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Филипченко Ю. А. </text:p>
          </table:table-cell>
          <table:table-cell office:value-type="string">
            <text:p>Русский Зоологический журнал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?</text:p>
          </table:table-cell>
          <table:table-cell table:style-name="Default" office:value-type="float" office:value="30">
            <text:p>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Журнал общей биологии</text:p>
          </table:table-cell>
          <table:table-cell office:value-type="float" office:value="1945">
            <text:p>194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2 некролога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Культиасов М. В. </text:p>
          </table:table-cell>
          <table:table-cell office:value-type="string">
            <text:p>Ботанический журнал</text:p>
          </table:table-cell>
          <table:table-cell office:value-type="float" office:value="1970">
            <text:p>1970</text:p>
          </table:table-cell>
          <table:table-cell/>
          <table:table-cell office:value-type="float" office:value="12">
            <text:p>12</text:p>
          </table:table-cell>
          <table:table-cell office:value-type="float" office:value="1843">
            <text:p>1843</text:p>
          </table:table-cell>
          <table:table-cell table:style-name="Default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string">
            <text:p>Памяти М. П. Розанова </text:p>
          </table:table-cell>
          <table:table-cell office:value-type="string">
            <text:p>Бюллетень московского общества испытателей: Отдел биологии</text:p>
          </table:table-cell>
          <table:table-cell office:value-type="float" office:value="1967">
            <text:p>1967</text:p>
          </table:table-cell>
          <table:table-cell/>
          <table:table-cell office:value-type="float" office:value="6">
            <text:p>6</text:p>
          </table:table-cell>
          <table:table-cell office:value-type="string">
            <text:p>136-137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string">
            <text:p>Дементьев Г. П. Н. А. Бобринский </text:p>
          </table:table-cell>
          <table:table-cell office:value-type="string">
            <text:p>Бюллетень московского общества испытателей: Отдел биологии</text:p>
          </table:table-cell>
          <table:table-cell office:value-type="float" office:value="1968">
            <text:p>1968</text:p>
          </table:table-cell>
          <table:table-cell/>
          <table:table-cell office:value-type="float" office:value="5">
            <text:p>5</text:p>
          </table:table-cell>
          <table:table-cell office:value-type="string">
            <text:p>155-159</text:p>
          </table:table-cell>
          <table:table-cell table:style-name="Default" office:value-type="float" office:value="34">
            <text:p>3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Журнал общей биологии</text:p>
          </table:table-cell>
          <table:table-cell office:value-type="float" office:value="1943">
            <text:p>194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?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Журнал общей биологии</text:p>
          </table:table-cell>
          <table:table-cell office:value-type="float" office:value="1944">
            <text:p>194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table:style-name="Default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string">
            <text:p>Кожевников Г.А. </text:p>
          </table:table-cell>
          <table:table-cell office:value-type="string">
            <text:p>Зоологический журнал</text:p>
          </table:table-cell>
          <table:table-cell office:value-type="float" office:value="1933">
            <text:p>193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string">
            <text:p>Памяти Сергея Александровича Бутурлина </text:p>
          </table:table-cell>
          <table:table-cell office:value-type="string">
            <text:p>Зоологический журнал</text:p>
          </table:table-cell>
          <table:table-cell office:value-type="float" office:value="1938">
            <text:p>193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table:style-name="Default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office:value-type="string">
            <text:p>А. А. Захваткин </text:p>
          </table:table-cell>
          <table:table-cell office:value-type="string">
            <text:p>Зоологический журнал</text:p>
          </table:table-cell>
          <table:table-cell office:value-type="float" office:value="1950">
            <text:p>1950</text:p>
          </table:table-cell>
          <table:table-cell/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string">
            <text:p>Б. С. Виноградов </text:p>
          </table:table-cell>
          <table:table-cell office:value-type="string">
            <text:p>Зоологический журнал</text:p>
          </table:table-cell>
          <table:table-cell office:value-type="float" office:value="1960">
            <text:p>196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table:style-name="Default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string">
            <text:p>С. Л. Соболь </text:p>
          </table:table-cell>
          <table:table-cell office:value-type="string">
            <text:p>Зоологический журнал</text:p>
          </table:table-cell>
          <table:table-cell office:value-type="float" office:value="1961">
            <text:p>196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string">
            <text:p>Н. Г. Хлопин </text:p>
          </table:table-cell>
          <table:table-cell office:value-type="string">
            <text:p>Зоологический журнал</text:p>
          </table:table-cell>
          <table:table-cell office:value-type="float" office:value="1962">
            <text:p>196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table:style-name="Default"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string">
            <text:p>В. Н. Беклемишев </text:p>
          </table:table-cell>
          <table:table-cell office:value-type="string">
            <text:p>Зоологический журнал</text:p>
          </table:table-cell>
          <table:table-cell office:value-type="float" office:value="1963">
            <text:p>196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string">
            <text:p>Проф. Королев С.А. </text:p>
          </table:table-cell>
          <table:table-cell office:value-type="string">
            <text:p>Микробиология</text:p>
          </table:table-cell>
          <table:table-cell office:value-type="float" office:value="1932">
            <text:p>193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table:style-name="Default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string">
            <text:p>Рождественский В.С. </text:p>
          </table:table-cell>
          <table:table-cell office:value-type="string">
            <text:p>Микробиология</text:p>
          </table:table-cell>
          <table:table-cell office:value-type="float" office:value="1946">
            <text:p>194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Исаченко Б. Л. </text:p>
          </table:table-cell>
          <table:table-cell office:value-type="string">
            <text:p>Микробиология</text:p>
          </table:table-cell>
          <table:table-cell office:value-type="float" office:value="1948">
            <text:p>1948</text:p>
          </table:table-cell>
          <table:table-cell/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table:style-name="Default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string">
            <text:p>Казаков А. М. </text:p>
          </table:table-cell>
          <table:table-cell office:value-type="string">
            <text:p>Микробиология</text:p>
          </table:table-cell>
          <table:table-cell office:value-type="float" office:value="1954">
            <text:p>1954</text:p>
          </table:table-cell>
          <table:table-cell/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Беленький Д. Э. </text:p>
          </table:table-cell>
          <table:table-cell office:value-type="string">
            <text:p>Микробиология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string">
            <text:p><text:s/>317 (это где-то № 3 или 4, единая нумерация страниц за год)</text:p>
          </table:table-cell>
          <table:table-cell table:style-name="Default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Березова Е.Ф. </text:p>
          </table:table-cell>
          <table:table-cell office:value-type="string">
            <text:p>Микробиология</text:p>
          </table:table-cell>
          <table:table-cell office:value-type="float" office:value="1964">
            <text:p>1964</text:p>
          </table:table-cell>
          <table:table-cell/>
          <table:table-cell office:value-type="float" office:value="6">
            <text:p>6</text:p>
          </table:table-cell>
          <table:table-cell office:value-type="string">
            <text:p>?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Лазарев Н. М. </text:p>
          </table:table-cell>
          <table:table-cell office:value-type="string">
            <text:p>Микробиология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string">
            <text:p>957 – это где-то №5, единая нумерация страниц за год</text:p>
          </table:table-cell>
          <table:table-cell table:style-name="Default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Северцов А. Н. Сушкин П. П. </text:p>
          </table:table-cell>
          <table:table-cell office:value-type="string">
            <text:p>Русский Зоологический журнал</text:p>
          </table:table-cell>
          <table:table-cell office:value-type="float" office:value="1928">
            <text:p>192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?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Профессор А. Ф. Губин</text:p>
          </table:table-cell>
          <table:table-cell office:value-type="string">
            <text:p>Агробиология</text:p>
          </table:table-cell>
          <table:table-cell office:value-type="float" office:value="1956">
            <text:p>1956</text:p>
          </table:table-cell>
          <table:table-cell/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table:style-name="ce3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office:value-type="string">
            <text:p>Рудницкий Николай Васильевич</text:p>
          </table:table-cell>
          <table:table-cell office:value-type="string">
            <text:p>Агробиология</text:p>
          </table:table-cell>
          <table:table-cell office:value-type="float" office:value="1953">
            <text:p>1953</text:p>
          </table:table-cell>
          <table:table-cell/>
          <table:table-cell office:value-type="float" office:value="6">
            <text:p>6</text:p>
          </table:table-cell>
          <table:table-cell office:value-type="float" office:value="147">
            <text:p>147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1">
          <table:table-cell office:value-type="string">
            <text:p>Памяти Василия Архиповича Мовчана</text:p>
          </table:table-cell>
          <table:table-cell office:value-type="string">
            <text:p>Агробиология</text:p>
          </table:table-cell>
          <table:table-cell office:value-type="float" office:value="1964">
            <text:p>1964</text:p>
          </table:table-cell>
          <table:table-cell/>
          <table:table-cell office:value-type="float" office:value="5">
            <text:p>5</text:p>
          </table:table-cell>
          <table:table-cell office:value-type="float" office:value="785">
            <text:p>785</text:p>
          </table:table-cell>
          <table:table-cell table:style-name="ce3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office:value-type="string">
            <text:p>Самойлов И. И.</text:p>
          </table:table-cell>
          <table:table-cell office:value-type="string">
            <text:p>Агробиология</text:p>
          </table:table-cell>
          <table:table-cell office:value-type="float" office:value="1958">
            <text:p>1958</text:p>
          </table:table-cell>
          <table:table-cell/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string">
            <text:p>Яковлев П. Н.</text:p>
          </table:table-cell>
          <table:table-cell office:value-type="string">
            <text:p>Агробиология</text:p>
          </table:table-cell>
          <table:table-cell office:value-type="float" office:value="1957">
            <text:p>1957</text:p>
          </table:table-cell>
          <table:table-cell/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table:style-name="ce3" office:value-type="float" office:value="56">
            <text:p>5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7">17.04.2011</text:date>, <text:time>15:05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ei Kouprianov</meta:initial-creator>
    <meta:creation-date>2011-04-17T14:59:19.34</meta:creation-date>
    <dc:date>2011-04-17T15:05:29.40</dc:date>
    <dc:creator>Alexei Kouprianov</dc:creator>
    <meta:editing-duration>PT6M12S</meta:editing-duration>
    <meta:editing-cycles>2</meta:editing-cycles>
    <meta:generator>OpenOffice.org/3.3$Win32 OpenOffice.org_project/330m20$Build-9567</meta:generator>
    <meta:document-statistic meta:table-count="1" meta:cell-count="622" meta:object-count="0"/>
  </office:meta>
</office:document-meta>
</file>