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036cm"/>
    </style:style>
    <style:style style:name="co2" style:family="table-column">
      <style:table-column-properties fo:break-before="auto" style:column-width="7.689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3.452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0.744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346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2.604cm"/>
    </style:style>
    <style:style style:name="co18" style:family="table-column">
      <style:table-column-properties fo:break-before="auto" style:column-width="3.588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text-position=""/>
    </style:style>
    <style:style style:name="ce6" style:family="table-cell" style:parent-style-name="Default">
      <style:table-cell-properties fo:background-color="#c0c0c0" fo:padding="0.071cm"/>
      <style:text-properties style:text-position=""/>
    </style:style>
    <style:style style:name="ce7" style:family="table-cell" style:parent-style-name="Default">
      <style:table-cell-properties fo:background-color="#c0c0c0"/>
      <style:text-properties style:text-position=""/>
    </style:style>
    <style:style style:name="ce8" style:family="table-cell" style:parent-style-name="Default" style:data-style-name="N0">
      <style:table-cell-properties fo:background-color="#c0c0c0"/>
      <style:text-properties style:text-position=""/>
    </style:style>
    <style:style style:name="ce9" style:family="table-cell" style:parent-style-name="Default" style:data-style-name="N0">
      <style:text-properties style:text-position="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nnaeus_lis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<text:span text:style-name="T1"><text:a xlink:href="http://correspondence.linnean-online.org/view/correspondence/correspondence.html">http://correspondence.linnean-online.org/view/correspondence/correspondence.html</text:a>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Корреспондент</text:p>
          </table:table-cell>
          <table:table-cell table:style-name="ce4" office:value-type="string">
            <text:p>Писем, всего (в одном задании — 32–34 письма)</text:p>
          </table:table-cell>
          <table:table-cell table:style-name="ce2" office:value-type="string">
            <text:p>Номер задания</text:p>
          </table:table-cell>
          <table:table-cell table:style-name="ce2" office:value-type="string">
            <text:p>Notes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3">
          <table:table-cell office:value-type="string">
            <text:p>Linnaeus, Carl </text:p>
          </table:table-cell>
          <table:table-cell table:style-name="ce5"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string">
            <text:p>Спецзадание для аналитической группы: из писем 1-18 и 58-107 что-то уже введено, но не ясно, что именно: ввести недостающие; 19-57 уже в базе</text:p>
          </table:table-cell>
          <table:table-cell table:number-columns-repeated="1020"/>
        </table:table-row>
        <table:table-row table:style-name="ro3">
          <table:table-cell office:value-type="string">
            <text:p>Adanson, Michel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dler, Carl Fridrich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hlelof, Jonas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iton, William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lexander, Innocenti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llamand, Friedric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lstromer, J.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man, Johann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Bon de St Hilaire, Francois Xavier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Ferber, Johan Jacob 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number-columns-repeated="1021"/>
        </table:table-row>
        <table:table-row table:style-name="ro3">
          <table:table-cell office:value-type="string">
            <text:p>Alstromer, Clas </text:p>
          </table:table-cell>
          <table:table-cell table:style-name="ce5"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ndreae, G.G.R. 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3">
          <table:table-cell office:value-type="string">
            <text:p>Allioni, Carlo 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Appelroot &amp; Spalding ,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Arduino, Pietro 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Argillander, Abraham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Arrhenius, Jacob L.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3">
          <table:table-cell office:value-type="string">
            <text:p>Bartram, John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Berlin, Andreas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ernstorff, Johan Hartvig Ernst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erselles, Pierre Jean de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erstraesser, Andreas Benjamin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iberg, Isac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icker, Lambertus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ielke, Nils Adam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ielke, Sten Carl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jerken, Pehr af 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jornstahl, Jacob Jonas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Blackburne, Anna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lom, Carl Magnus </text:p>
          </table:table-cell>
          <table:table-cell table:style-name="ce6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berg, Lars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ddaert, Pieter </text:p>
          </table:table-cell>
          <table:table-cell table:style-name="ce6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erhaave, Herman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lten, Joachim Friedrich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mare, Jacques-Christophe Valmont de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nde, Gustaf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orchgrevink, Jens Finne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1021"/>
        </table:table-row>
        <table:table-row table:style-name="ro3">
          <table:table-cell office:value-type="string">
            <text:p>Brag, Carl Johan </text:p>
          </table:table-cell>
          <table:table-cell table:style-name="ce5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Brander, Gustaf </text:p>
          </table:table-cell>
          <table:table-cell table:style-name="ce5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Branting, Carl Ammon </text:p>
          </table:table-cell>
          <table:table-cell table:style-name="ce5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Breteuil, Louis Auguste Le Tonnelier de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Bruckmann, Franciscus Ernst </text:p>
          </table:table-cell>
          <table:table-cell table:style-name="ce5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Brummers, Otto F. G.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Brunnich, Morten Thrane 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3">
          <table:table-cell office:value-type="string">
            <text:p>Anon.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string">
            <text:p>Barrere, Pierre 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Berlilieu ,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number-columns-repeated="1021"/>
        </table:table-row>
        <table:table-row table:style-name="ro3">
          <table:table-cell office:value-type="string">
            <text:p>Born, Ignaz von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Breyne, Johann Philip 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Brodd, Sven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Broman, Olof Johan 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Broussonet, Pierre Marie August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Browallius, Johan 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Burmester, Johan Henrik </text:p>
          </table:table-cell>
          <table:table-cell table:style-name="ce5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Busk, G. </text:p>
          </table:table-cell>
          <table:table-cell table:style-name="ce5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Bute, Earl of </text:p>
          </table:table-cell>
          <table:table-cell table:style-name="ce5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Cajanus ,</text:p>
          </table:table-cell>
          <table:table-cell table:style-name="ce5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Calvert, Frederick, 6th Lord of Baltimore</text:p>
          </table:table-cell>
          <table:table-cell table:style-name="ce5"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Campbell, Colin </text:p>
          </table:table-cell>
          <table:table-cell table:style-name="ce5"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3">
          <table:table-cell office:value-type="string">
            <text:p>Capdevila, Antonio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string">
            <text:p>Cappel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string">
            <text:p>Carleson, Edvard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string">
            <text:p>Carrere, Thomas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atesby, Mark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aulini, Phillipp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else, Magnus vo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elsius, Ander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elsius, Olof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hanning, Joh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hemnitz, F.H.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irillo, Domenico Maria Leon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layton, Joh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lemente, De Sant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lerck, Carl Alexander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lifford, Henry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lifford, Petrus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ollin, Olof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Clifford, George 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Colden, Cadwallader 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’Angerville, Louis Francois Augier </text:p>
          </table:table-cell>
          <table:table-cell table:style-name="ce5"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ahlberg, Carl Gustaf </text:p>
          </table:table-cell>
          <table:table-cell table:style-name="ce5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alin, Olof von 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alrymple ,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ance, S.P. 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Darwin, Erasmus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Dassau, Johan 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aubenton, Louis Jean Marie 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avila, Pedro Franco 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e Baer, Friedrich Charles </text:p>
          </table:table-cell>
          <table:table-cell table:style-name="ce5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e Barthelemy, Francois, Marquis 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e Besche ,</text:p>
          </table:table-cell>
          <table:table-cell table:style-name="ce5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obeln, Johan Jacob 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3">
          <table:table-cell office:value-type="string">
            <text:p>De Courcelles ,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 la Saudraye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 Noailles, Louis, duc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 Rome De L'Isle, J.B.L.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 Sauvage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 Sauvages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 St. Simon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gano, Lodovico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meste, Jean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midoff, Grigorij 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emidoff, Pavel Grigorevich 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office:value-type="string">
            <text:p>DuGage de Pomereul ,</text:p>
          </table:table-cell>
          <table:table-cell table:style-name="ce5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Duhamel Du Monceau, Henri-Louis </text:p>
          </table:table-cell>
          <table:table-cell table:style-name="ce5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Duke of Argyll ,</text:p>
          </table:table-cell>
          <table:table-cell table:style-name="ce5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Duvernoy, Jean Jacques </text:p>
          </table:table-cell>
          <table:table-cell table:style-name="ce5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ding, Peder Wilhelm </text:p>
          </table:table-cell>
          <table:table-cell table:style-name="ce5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dwards, George </text:p>
          </table:table-cell>
          <table:table-cell table:style-name="ce5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hrenpreus, Carl Diedric </text:p>
          </table:table-cell>
          <table:table-cell table:style-name="ce5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hrensvard, Augustin </text:p>
          </table:table-cell>
          <table:table-cell table:style-name="ce5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hrensvard, Gustaf Johan </text:p>
          </table:table-cell>
          <table:table-cell table:style-name="ce5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hret ,</text:p>
          </table:table-cell>
          <table:table-cell table:style-name="ce5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richsson ,</text:p>
          </table:table-cell>
          <table:table-cell table:style-name="ce5"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3">
          <table:table-cell office:value-type="string">
            <text:p>Engel, Samuel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rhard, Johann Balthasar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rik Fernow ,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rxleben, Johann Christian Polycarp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spling, Olof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ssen, Immanuel Justus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Eudes, Cultor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Fabricius, Johan Christian 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Fagraeus ,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Fagraeus, Jonas Theodor 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office:value-type="string">
            <text:p>Fahrenheit, Daniel Gabriel </text:p>
          </table:table-cell>
          <table:table-cell table:style-name="ce5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3">
          <table:table-cell office:value-type="string">
            <text:p>Faille, Clement de La </text:p>
          </table:table-cell>
          <table:table-cell table:style-name="ce5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3">
          <table:table-cell office:value-type="string">
            <text:p>Falck, Johan Peter </text:p>
          </table:table-cell>
          <table:table-cell table:style-name="ce5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alkenberg, Melcher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arsetti, Filippo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elice, Fortune Barthelemy de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erchault, Rene-Antoine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errner, Bengt 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ick, Christian Fredrik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lodin, Carl Clemens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lygare ,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lygare and Acrel ,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orsskahl, Johan Christian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Formey, Jean-Henri-Samuel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Franc, Petrus Christianu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Funck, Carl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Gabriel ,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Gahn, Henrik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Gahne, Joa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Gesner, Wilhelm Friedrich Immanuel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Gessner, Johannes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Gevvoise ,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office:value-type="string">
            <text:p>Gmelin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office:value-type="string">
            <text:p>Gmelin, Samuel Gottlieb 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office:value-type="string">
            <text:p>Agnethler, Michael Gottfried </text:p>
          </table:table-cell>
          <table:table-cell table:style-name="ce5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office:value-type="string">
            <text:p>Andrew, John </text:p>
          </table:table-cell>
          <table:table-cell table:style-name="ce5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3">
          <table:table-cell office:value-type="string">
            <text:p>Bartels, Peter </text:p>
          </table:table-cell>
          <table:table-cell table:style-name="ce5"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3">
          <table:table-cell office:value-type="string">
            <text:p>Gmelin, Johann Georg </text:p>
          </table:table-cell>
          <table:table-cell table:style-name="ce5"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 office:value-type="string">
            <text:p>Guettard, Jean Etienn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string">
            <text:p>Gunnerus, Johan Ernst </text:p>
          </table:table-cell>
          <table:table-cell table:style-name="ce6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string">
            <text:p>Gyllenborg, Carl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office:value-type="string">
            <text:p>Gyllenborg, Henning Adolph </text:p>
          </table:table-cell>
          <table:table-cell table:style-name="ce5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string">
            <text:p>Gyllenhaal, Leonhard </text:p>
          </table:table-cell>
          <table:table-cell table:style-name="ce5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string">
            <text:p>Gynther, August </text:p>
          </table:table-cell>
          <table:table-cell table:style-name="ce5"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string">
            <text:p>Haartman, Johan Johansson </text:p>
          </table:table-cell>
          <table:table-cell table:style-name="ce5"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3">
          <table:table-cell office:value-type="string">
            <text:p>Hagstrom, Johan Otto </text:p>
          </table:table-cell>
          <table:table-cell table:style-name="ce5"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Halenius, Engelbert 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Giseke, Paul Dietrich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office:value-type="string">
            <text:p>Hales, Stephen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office:value-type="string">
            <text:p>Gordon, James </text:p>
          </table:table-cell>
          <table:table-cell table:style-name="ce5"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string">
            <text:p>Haller ,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string">
            <text:p>Hasselquist, Fredrik </text:p>
          </table:table-cell>
          <table:table-cell table:style-name="ce5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string">
            <text:p>Hauber, Eberhard David </text:p>
          </table:table-cell>
          <table:table-cell table:style-name="ce5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string">
            <text:p>Havrincour, Louis Cardevac de </text:p>
          </table:table-cell>
          <table:table-cell table:style-name="ce5"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3">
          <table:table-cell office:value-type="string">
            <text:p>Hopken, Anders Johan von </text:p>
          </table:table-cell>
          <table:table-cell table:style-name="ce6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string">
            <text:p>Gronovius, Laurens Theodor 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3">
          <table:table-cell office:value-type="string">
            <text:p>Hakansson, Olof </text:p>
          </table:table-cell>
          <table:table-cell table:style-name="ce5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3">
          <table:table-cell office:value-type="string">
            <text:p>Harleman, Carl </text:p>
          </table:table-cell>
          <table:table-cell table:style-name="ce5"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string">
            <text:p>Hebenstreit, Johann Ernst 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string">
            <text:p>Hebenstreit, Johann Christian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derstrom, Han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hing, Johan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idenstam, Peter Petersen vo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ilmann, N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imrich, Ernst Fr. Just. de. Nob. de Heimenthal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ister, Lorenz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emmingson, Ulrich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ope, John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orrebow, Christia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ortega, Jos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string">
            <text:p>Houttuyn, Maartin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Huddersford, Guils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Hudson, William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Ike, David Gottlieb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Iselius, J.R.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Jacobus, Ferdinand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Jacquin ,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Jamjouglow, Paul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Jampert, Christian Friedrich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Janisch, Gottfried Jacob 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amer, G H 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ascheninnikov, Stephan Petrovich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atzenstein, Christian Gottlieb 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uger, Samuel Gottlieb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use, C F 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use, J G 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3">
          <table:table-cell office:value-type="string">
            <text:p>Le Baron de Poederle ,</text:p>
          </table:table-cell>
          <table:table-cell table:style-name="ce5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Legation of Sweden and Norway ,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string">
            <text:p>Krause, Christian Ludwig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string">
            <text:p>Lee, James 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string">
            <text:p>Lerche, Johann Jacob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string">
            <text:p>Lowenhielm, Carl Gustaf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string">
            <text:p>Wargentin ,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office:value-type="string">
            <text:p>Leche, Johan </text:p>
          </table:table-cell>
          <table:table-cell table:style-name="ce5"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Lehmann ,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Leske, Nathanael Gottfried 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Lesser, Friedrich Christian 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Lexell ,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string">
            <text:p>Lettsom, John Coakley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exell, Anders Johan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jungberg, Jona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gan, Jame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gie, A.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gie, Fredrik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rd Baltimore ,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rd Rockingham ,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ten, Johan Gid.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ovell Reed ,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uchtmans, Samuel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udolff, Michael Matthia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udwig ,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ynar, R.F.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Mabani, Antoni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office:value-type="string">
            <text:p>MacKenzie, Mordaeus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office:value-type="string">
            <text:p>Maghellius, Johannes Bapta.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office:value-type="string">
            <text:p>Maivan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office:value-type="string">
            <text:p>Mallet, Paul-Henri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string">
            <text:p>Ludwig, Christian Frideric 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3">
          <table:table-cell office:value-type="string">
            <text:p>Macri, Xavierus </text:p>
          </table:table-cell>
          <table:table-cell table:style-name="ce5"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3">
          <table:table-cell office:value-type="string">
            <text:p>Manetti, Xaverio/Saverio </text:p>
          </table:table-cell>
          <table:table-cell table:style-name="ce5"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3">
          <table:table-cell office:value-type="string">
            <text:p>Mangor, Christian Elovius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office:value-type="string">
            <text:p>Martin, Anton Rolandsson 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asson, Francis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ayer, Andreas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aynard, J.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onrad, Enricu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onti, Guisepp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ontin, Lars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orand, Jean Francois Clement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string">
            <text:p>Mortimer, Cromwell 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ounsey, James 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ourier, Charles-Henri 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r Alchorne/Daniel Solander ,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uller, Gerhard Friedrich 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Mutis, Jose Celestino 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Ford, John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1021"/>
        </table:table-row>
        <table:table-row table:style-name="ro3">
          <table:table-cell office:value-type="string">
            <text:p>Murray, Johan Andreas 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string">
            <text:p>Mrs Lind ,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2">
          <table:table-cell office:value-type="string">
            <text:p>Murr, Christopher Theophil von 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2">
          <table:table-cell office:value-type="string">
            <text:p>Murray, Gustaf 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Mygind, Franz von </text:p>
          </table:table-cell>
          <table:table-cell table:style-name="ce5" office:value-type="float" office:value="9">
            <text:p>9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Mylius, Christlob </text:p>
          </table:table-cell>
          <table:table-cell table:style-name="ce5"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Necker, N. von </text:p>
          </table:table-cell>
          <table:table-cell table:style-name="ce5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Nettelblad, Christian von </text:p>
          </table:table-cell>
          <table:table-cell table:style-name="ce5"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Neufchateau, Francois de </text:p>
          </table:table-cell>
          <table:table-cell table:style-name="ce5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Niebuhr, Carsten </text:p>
          </table:table-cell>
          <table:table-cell table:style-name="ce5"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Odelius, J. L. </text:p>
          </table:table-cell>
          <table:table-cell table:style-name="ce5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Oetinger, Ferdinand Christ. </text:p>
          </table:table-cell>
          <table:table-cell table:style-name="ce5"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Ortega, Joseph </text:p>
          </table:table-cell>
          <table:table-cell table:style-name="ce5"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3">
          <table:table-cell office:value-type="string">
            <text:p>Oeder, Georg Christian 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Orlow, Vladimir?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Ortega, Casimiro Gomez de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helsum, Murk van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hilibert, Claude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iderit, R. A.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inard, C.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itt, W.M.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da, Nic.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ltzer, Peter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ntin, David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ortennius, Ver.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rtland, Duchess of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sse, Mauritz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tt, Johann Friedrich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1"/>
        </table:table-row>
        <table:table-row table:style-name="ro3">
          <table:table-cell office:value-type="string">
            <text:p>Pourret, Pierre Andre </text:p>
          </table:table-cell>
          <table:table-cell table:style-name="ce5" office:value-type="float" office:value="8">
            <text:p>8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Prehm ,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Preis, Joachim Fredrik 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Prevost, G.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Printzenschiold, Erik Adolf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Puente Fuerte, Marquise de 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Pulteney, Richard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aat, AJP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agueman Marcha &amp; Chamiers ,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aibaud, Gaspard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amsay, Robert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athgeb, Jos. Von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otheram, Catharina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othman, Joh. Ludvig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ottboll, Christian Friis 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ousseau, Jean-Jacques 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string">
            <text:p>Rathgeb, Joseph A.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Rozier, Francoi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Rudbeck, Johan Olof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Rydelius, Anders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string">
            <text:p>Royen, Adriaan van 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Rudenschold, Carl 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3">
          <table:table-cell office:value-type="string">
            <text:p>Royen, David van </text:p>
          </table:table-cell>
          <table:table-cell table:style-name="ce6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Russel, Alexander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Scholler, Friedrich Adam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Schonhooven, Johannes va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Schreuder, Johann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Schreber, Daniel Gottfried 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2">
          <table:table-cell office:value-type="string">
            <text:p>Schulz, Ernst Christopher 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2">
          <table:table-cell office:value-type="string">
            <text:p>Schulzenheim, David Schulz von 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2">
          <table:table-cell office:value-type="string">
            <text:p>Schwan, Georg 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2">
          <table:table-cell office:value-type="string">
            <text:p>Suhm, Peter Friederich 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 table:style-name="ro2">
          <table:table-cell office:value-type="string">
            <text:p>Swartz, Olof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office:value-type="string">
            <text:p>Swieten, Gerhard van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office:value-type="string">
            <text:p>Tachsett, David Gottlieb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office:value-type="string">
            <text:p>Tarnstrom, Christopher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office:value-type="string">
            <text:p>Taube, Johann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office:value-type="string">
            <text:p>Templeman, Peter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office:value-type="string">
            <text:p>Thouin, Andre 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office:value-type="string">
            <text:p>Tunstall, Marmaduke </text:p>
          </table:table-cell>
          <table:table-cell table:style-name="ce5"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string">
            <text:p>Turra, Antonio </text:p>
          </table:table-cell>
          <table:table-cell table:style-name="ce5" office:value-type="float" office:value="14">
            <text:p>14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string">
            <text:p>Valltravers, Johann Rodolph de </text:p>
          </table:table-cell>
          <table:table-cell table:style-name="ce5"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string">
            <text:p>van Bickern, Nicolos </text:p>
          </table:table-cell>
          <table:table-cell table:style-name="ce5"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3">
          <table:table-cell office:value-type="string">
            <text:p>Vosmaer, A 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office:value-type="string">
            <text:p>Wachendorff, Evert Jacob van 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office:value-type="string">
            <text:p>Wagner, Peter Christian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office:value-type="string">
            <text:p>Wahlbom, Johan Gustaf 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office:value-type="string">
            <text:p>Weigel, Chistian Ehrenfried </text:p>
          </table:table-cell>
          <table:table-cell table:style-name="ce6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office:value-type="string">
            <text:p>Vandelli, Domenico </text:p>
          </table:table-cell>
          <table:table-cell table:style-name="ce5"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string">
            <text:p>: 1-7 к заданию №42, 8-33 уже в базе</text:p>
          </table:table-cell>
          <table:table-cell table:number-columns-repeated="1020"/>
        </table:table-row>
        <table:table-row table:style-name="ro2">
          <table:table-cell office:value-type="string">
            <text:p>White, John 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 table:style-name="ro2">
          <table:table-cell office:value-type="string">
            <text:p>Wishoff, Conrad 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/>
          <table:table-cell table:style-name="ce3"/>
          <table:table-cell table:number-columns-repeated="1019"/>
        </table:table-row>
        <table:table-row table:style-name="ro2">
          <table:table-cell office:value-type="string">
            <text:p>Wright, Edward 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>
            <text:p>Zinn, Johann Gottfried </text:p>
          </table:table-cell>
          <table:table-cell table:style-name="ce5" office:value-type="float" office:value="7">
            <text:p>7</text:p>
          </table:table-cell>
          <table:table-cell office:value-type="float" office:value="42">
            <text:p>42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>
            <text:p>Zoega, Johan </text:p>
          </table:table-cell>
          <table:table-cell table:style-name="ce6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>
            <text:p>Kuhn, Adam </text:p>
          </table:table-cell>
          <table:table-cell table:style-name="ce5" office:value-type="float" office:value="15">
            <text:p>15</text:p>
          </table:table-cell>
          <table:table-cell office:value-type="float" office:value="44">
            <text:p>44</text:p>
          </table:table-cell>
          <table:table-cell table:style-name="ce3" office:value-type="string">
            <text:p>: письма 1-14 к заданию №44, 15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Pennant, Thomas </text:p>
          </table:table-cell>
          <table:table-cell table:style-name="ce5" office:value-type="float" office:value="30">
            <text:p>30</text:p>
          </table:table-cell>
          <table:table-cell office:value-type="float" office:value="44">
            <text:p>44</text:p>
          </table:table-cell>
          <table:table-cell table:style-name="ce3" office:value-type="string">
            <text:p>: письма 13-30 к заданию №44; 1-12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Browne, Patrick 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3" office:value-type="string">
            <text:p>: письма 1-7 к заданию №45, 8-10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Forsskal, Pehr </text:p>
          </table:table-cell>
          <table:table-cell table:style-name="ce6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3" office:value-type="string">
            <text:p>: письма 1-6 к заданию №45, 7-28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Gouan, Antoine </text:p>
          </table:table-cell>
          <table:table-cell table:style-name="ce6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3" office:value-type="string">
            <text:p>: письма 1-19 к заданию №45; 20-97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Collinson, Peter </text:p>
          </table:table-cell>
          <table:table-cell table:style-name="ce5" office:value-type="float" office:value="49">
            <text:p>49</text:p>
          </table:table-cell>
          <table:table-cell office:value-type="float" office:value="46">
            <text:p>46</text:p>
          </table:table-cell>
          <table:table-cell table:style-name="ce3" office:value-type="string">
            <text:p>: письма 40-49 к заданию №46; 1-39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Osbeck, Pehr </text:p>
          </table:table-cell>
          <table:table-cell table:style-name="ce5" office:value-type="float" office:value="33">
            <text:p>33</text:p>
          </table:table-cell>
          <table:table-cell office:value-type="float" office:value="46">
            <text:p>46</text:p>
          </table:table-cell>
          <table:table-cell table:style-name="ce3" office:value-type="string">
            <text:p>: письма 1-22 к заданию №46; 23-33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Tessin, Carl Gustaf </text:p>
          </table:table-cell>
          <table:table-cell table:style-name="ce6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3" office:value-type="string">
            <text:p>: письма 39-67 к заданию №47; 1-38 done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string">
            <text:p>Troil, Uno von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>
            <text:p>Ehret, Georg Dionysius </text:p>
          </table:table-cell>
          <table:table-cell table:style-name="ce5" office:value-type="float" office:value="9">
            <text:p>9</text:p>
          </table:table-cell>
          <table:table-cell office:value-type="float" office:value="48">
            <text:p>48</text:p>
          </table:table-cell>
          <table:table-cell table:style-name="ce3" office:value-type="string">
            <text:p>: письма 1-5 к заданию №48; 6-9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Garden, Alexander </text:p>
          </table:table-cell>
          <table:table-cell table:style-name="ce5" office:value-type="float" office:value="72">
            <text:p>72</text:p>
          </table:table-cell>
          <table:table-cell office:value-type="float" office:value="48">
            <text:p>48</text:p>
          </table:table-cell>
          <table:table-cell table:style-name="ce3" office:value-type="string">
            <text:p>: письма 1-20 к заданию №48, 21-72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Lofling, Pehr </text:p>
          </table:table-cell>
          <table:table-cell table:style-name="ce5" office:value-type="float" office:value="47">
            <text:p>47</text:p>
          </table:table-cell>
          <table:table-cell office:value-type="float" office:value="48">
            <text:p>48</text:p>
          </table:table-cell>
          <table:table-cell table:style-name="ce3" office:value-type="string">
            <text:p>: письма 40-47 к заданию №48; 1-39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Burman, Nicolaas Laurens </text:p>
          </table:table-cell>
          <table:table-cell table:style-name="ce6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3" office:value-type="string">
            <text:p>: письма 16-30 к заданию №49; 1-15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Muller, Otto Frederik </text:p>
          </table:table-cell>
          <table:table-cell table:style-name="ce6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3" office:value-type="string">
            <text:p>: письма 1-2 к заданию №49; 3-18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Bartsch, Johann </text:p>
          </table:table-cell>
          <table:table-cell table:style-name="ce5" office:value-type="float" office:value="47">
            <text:p>47</text:p>
          </table:table-cell>
          <table:table-cell office:value-type="float" office:value="50">
            <text:p>50</text:p>
          </table:table-cell>
          <table:table-cell table:style-name="ce3" office:value-type="string">
            <text:p>: письма 1—34 к заданию №50; 35-47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Hernquist, Peter </text:p>
          </table:table-cell>
          <table:table-cell table:style-name="ce6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3" office:value-type="string">
            <text:p>: письма 1-9 к заданию №51; 10-13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Scopoli, Giovanni Antonio </text:p>
          </table:table-cell>
          <table:table-cell table:style-name="ce6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3" office:value-type="string">
            <text:p>: письма 1-20 к заданию №51; 21-23 уже в базе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string">
            <text:p>Tulbagh, C. Ryk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3" table:number-columns-repeated="2"/>
          <table:table-cell table:number-columns-repeated="1019"/>
        </table:table-row>
        <table:table-row table:style-name="ro3">
          <table:table-cell office:value-type="string">
            <text:p>Kalm, Pehr </text:p>
          </table:table-cell>
          <table:table-cell table:style-name="ce5" office:value-type="float" office:value="40">
            <text:p>40</text:p>
          </table:table-cell>
          <table:table-cell office:value-type="float" office:value="52">
            <text:p>52</text:p>
          </table:table-cell>
          <table:table-cell table:style-name="ce3" office:value-type="string">
            <text:p>: письма 1-33 к заданию 52; письма 34-40 к заданию 54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Thunberg, Carl Peter </text:p>
          </table:table-cell>
          <table:table-cell table:style-name="ce6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3" office:value-type="string">
            <text:p>: письма 1-33 к заданию 53; письма 34-59 к заданию 54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Kalm, Pehr </text:p>
          </table:table-cell>
          <table:table-cell table:style-name="ce5" office:value-type="float" office:value="40">
            <text:p>40</text:p>
          </table:table-cell>
          <table:table-cell office:value-type="float" office:value="54">
            <text:p>54</text:p>
          </table:table-cell>
          <table:table-cell table:style-name="ce3" office:value-type="string">
            <text:p>: письма 1-33 к заданию 52; письма 34-40 к заданию 54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Thunberg, Carl Peter </text:p>
          </table:table-cell>
          <table:table-cell table:style-name="ce5" office:value-type="float" office:value="59">
            <text:p>59</text:p>
          </table:table-cell>
          <table:table-cell office:value-type="float" office:value="54">
            <text:p>54</text:p>
          </table:table-cell>
          <table:table-cell table:style-name="ce3" office:value-type="string">
            <text:p>: письма 1-33 к заданию 53; письма 34-59 к заданию 54</text:p>
          </table:table-cell>
          <table:table-cell table:number-columns-repeated="1020"/>
        </table:table-row>
        <table:table-row table:style-name="ro3">
          <table:table-cell office:value-type="string">
            <text:p>Sauvages, Francois Boissier de La Croix de </text:p>
          </table:table-cell>
          <table:table-cell table:style-name="ce6" office:value-type="float" office:value="71">
            <text:p>71</text:p>
          </table:table-cell>
          <table:table-cell table:style-name="ce7" office:value-type="float" office:value="55">
            <text:p>55</text:p>
          </table:table-cell>
          <table:table-cell office:value-type="string">
            <text:p>: письма 24-56 к заданию №55; письма 57-63 к заданию №...; 1-23 и 64-71 уже в базе</text:p>
          </table:table-cell>
          <table:table-cell table:number-columns-repeated="1020"/>
        </table:table-row>
        <table:table-row table:style-name="ro3">
          <table:table-cell office:value-type="string">
            <text:p>Gronovius, Johan Frederik </text:p>
          </table:table-cell>
          <table:table-cell table:style-name="ce5" office:value-type="float" office:value="122">
            <text:p>122</text:p>
          </table:table-cell>
          <table:table-cell office:value-type="float" office:value="56">
            <text:p>56</text:p>
          </table:table-cell>
          <table:table-cell office:value-type="string">
            <text:p>: письма 35-66 к заданию №56; письма 67-98 к заданию №57; письма 99-122 к заданию №58; 1-34 уже в базе</text:p>
          </table:table-cell>
          <table:table-cell table:number-columns-repeated="1020"/>
        </table:table-row>
        <table:table-row table:style-name="ro3">
          <table:table-cell office:value-type="string">
            <text:p>Gronovius, Johan Frederik </text:p>
          </table:table-cell>
          <table:table-cell table:style-name="ce6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office:value-type="string">
            <text:p>: письма 35-66 к заданию №56; письма 67-98 к заданию №57; письма 99-122 к заданию №58; 1-34 уже в базе</text:p>
          </table:table-cell>
          <table:table-cell table:number-columns-repeated="1020"/>
        </table:table-row>
        <table:table-row table:style-name="ro3">
          <table:table-cell office:value-type="string">
            <text:p>Gronovius, Johan Frederik </text:p>
          </table:table-cell>
          <table:table-cell table:style-name="ce5" office:value-type="float" office:value="122">
            <text:p>122</text:p>
          </table:table-cell>
          <table:table-cell office:value-type="float" office:value="58">
            <text:p>58</text:p>
          </table:table-cell>
          <table:table-cell office:value-type="string">
            <text:p>: письма 35-66 к заданию №56; письма 67-98 к заданию №57; письма 99-122 к заданию №58; 1-34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Haller, Albrecht von </text:p>
          </table:table-cell>
          <table:table-cell table:style-name="ce5"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string">
            <text:p>: письма 1-9 к заданию №58; 10-31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Daniel, Johann Christian </text:p>
          </table:table-cell>
          <table:table-cell table:style-name="ce6" office:value-type="float" office:value="61">
            <text:p>61</text:p>
          </table:table-cell>
          <table:table-cell table:style-name="ce8" office:value-type="float" office:value="59">
            <text:p>59</text:p>
          </table:table-cell>
          <table:table-cell office:value-type="string">
            <text:p>: письма 1-33 к заданию №59; письма 34-61 к заданию №60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Daniel, Johann Christian </text:p>
          </table:table-cell>
          <table:table-cell table:style-name="ce5" office:value-type="float" office:value="61">
            <text:p>61</text:p>
          </table:table-cell>
          <table:table-cell table:style-name="ce9" office:value-type="float" office:value="60">
            <text:p>60</text:p>
          </table:table-cell>
          <table:table-cell office:value-type="string">
            <text:p>: письма 1-33 к заданию №59; письма 34-61 к заданию №60</text:p>
          </table:table-cell>
          <table:table-cell table:number-columns-repeated="1020"/>
        </table:table-row>
        <table:table-row table:style-name="ro3">
          <table:table-cell office:value-type="string">
            <text:p>Thornton, John </text:p>
          </table:table-cell>
          <table:table-cell table:style-name="ce5"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Tidstrom, Anders Philip 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Tislef, Hans 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Tjeenk, Juste 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Tonning, Henrik 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3">
          <table:table-cell office:value-type="string">
            <text:p>Jacquin, Nicolas Joseph, Baron von </text:p>
          </table:table-cell>
          <table:table-cell table:style-name="ce6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office:value-type="string">
            <text:p>: 1-33 к заданию №61; 94-126 к заданию №62; 34-54 к заданию №65; 55-93 уже в базе</text:p>
          </table:table-cell>
          <table:table-cell table:number-columns-repeated="1020"/>
        </table:table-row>
        <table:table-row table:style-name="ro3">
          <table:table-cell office:value-type="string">
            <text:p>Jacquin, Nicolas Joseph, Baron von </text:p>
          </table:table-cell>
          <table:table-cell table:style-name="ce5" office:value-type="float" office:value="126">
            <text:p>126</text:p>
          </table:table-cell>
          <table:table-cell office:value-type="float" office:value="62">
            <text:p>62</text:p>
          </table:table-cell>
          <table:table-cell office:value-type="string">
            <text:p>: 1-33 к заданию №61; 94-126 к заданию №62; 34-54 к заданию №65; 55-93 уже в базе</text:p>
          </table:table-cell>
          <table:table-cell table:number-columns-repeated="1020"/>
        </table:table-row>
        <table:table-row table:style-name="ro3">
          <table:table-cell office:value-type="string">
            <text:p>Burman, Johannes </text:p>
          </table:table-cell>
          <table:table-cell table:style-name="ce6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office:value-type="string">
            <text:p>: письма 16—48 к заданию №63; письма 49—55 к заданию №...; 1-15 и 56-80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Jacquin, Nicolas Joseph, Baron von </text:p>
          </table:table-cell>
          <table:table-cell table:style-name="ce6" office:value-type="float" office:value="126">
            <text:p>126</text:p>
          </table:table-cell>
          <table:table-cell table:style-name="ce7" office:value-type="float" office:value="65">
            <text:p>65</text:p>
          </table:table-cell>
          <table:table-cell office:value-type="string">
            <text:p>: письма 1-33 к заданию №61; письма 94-126 к заданию №62; письма 34-54 к заданию №65; 55-93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Tesdorpf, P. H. 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office:value-type="string">
            <text:p>: письма 1-6 к заданию №65, 7-8 уже в базе</text:p>
          </table:table-cell>
          <table:table-cell table:number-columns-repeated="1020"/>
        </table:table-row>
        <table:table-row table:style-name="ro2">
          <table:table-cell office:value-type="string">
            <text:p>Treuer, d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office:value-type="string">
            <text:p>Voullaire, J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office:value-type="string">
            <text:p>Walker, John 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/>
          <table:table-cell table:style-name="ce3"/>
          <table:table-cell table:number-columns-repeated="1019"/>
        </table:table-row>
        <table:table-row table:style-name="ro3">
          <table:table-cell office:value-type="string">
            <text:p>Burman, Johannes </text:p>
          </table:table-cell>
          <table:table-cell table:style-name="ce5"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: письма 16—48 к заданию №63; письма 49—55 к заданию №66; 1-15 и 56-80 уже в базе</text:p>
          </table:table-cell>
          <table:table-cell table:style-name="ce3"/>
          <table:table-cell table:number-columns-repeated="1019"/>
        </table:table-row>
        <table:table-row table:style-name="ro3">
          <table:table-cell office:value-type="string">
            <text:p>Sauvages, Francois Boissier de La Croix de </text:p>
          </table:table-cell>
          <table:table-cell table:style-name="ce5"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string">
            <text:p>: письма 24-56 к заданию №55; письма 57-63 к заданию №66; 1-23 и 64-71 уже в базе</text:p>
          </table:table-cell>
          <table:table-cell table:style-name="ce3"/>
          <table:table-cell table:number-columns-repeated="1019"/>
        </table:table-row>
        <table:table-row table:style-name="ro2">
          <table:table-cell office:value-type="string">
            <text:p>Wiedeman, Georg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ilcke, Johan Carl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ilcke, Samuel Gustaf 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ilhelmij, Didr. 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ilse, Jacob Nicolai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ishoff, Georg Jacob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oide, Karl Gottfried 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rangel, Axel Herman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rangel, Carl Magnus 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rede, Elsa Beata 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Wulfen, Franz Xaverius 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2">
          <table:table-cell office:value-type="string">
            <text:p>Zieten ,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21"/>
        </table:table-row>
        <table:table-row table:style-name="ro3">
          <table:table-cell office:value-type="string">
            <text:p>Borgstrom, Peter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Bostadia, Magdalena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Dalberg, Nils Ericsson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De Condorce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Gleditsch, Johann Gottlieb 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office:value-type="string">
            <text:p>: письмо 10 к заданию №67; 1-9 уже в базе, 10 не в базе</text:p>
          </table:table-cell>
          <table:table-cell table:number-columns-repeated="1020"/>
        </table:table-row>
        <table:table-row table:style-name="ro3">
          <table:table-cell office:value-type="string">
            <text:p>Godart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Gunnerus, Niels Dorph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Laperouse, Phillipe P Baron de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office:value-type="string">
            <text:p>: письма 1-2 к заданию №67; 3-4 уже в базе</text:p>
          </table:table-cell>
          <table:table-cell table:number-columns-repeated="1020"/>
        </table:table-row>
        <table:table-row table:style-name="ro2">
          <table:table-cell office:value-type="string">
            <text:p>Lehmann, Johann Gottlieb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Leysser, Friedrich Wilhelm von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office:value-type="string">
            <text:p>: письмо 1 к заданию №67; 2-4 уже в базе</text:p>
          </table:table-cell>
          <table:table-cell table:number-columns-repeated="1020"/>
        </table:table-row>
        <table:table-row table:style-name="ro2">
          <table:table-cell office:value-type="string">
            <text:p>Matthiesen, Conrad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Monnier, Louis Guillaume Le 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office:value-type="string">
            <text:p>: письмо 3 к заданию №67; 1-2 уже в базе</text:p>
          </table:table-cell>
          <table:table-cell table:number-columns-repeated="1020"/>
        </table:table-row>
        <table:table-row table:style-name="ro2">
          <table:table-cell office:value-type="string">
            <text:p>Moraea, Liset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string">
            <text:p>Murray, Adolf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string">
            <text:p>Radermacher, Jacob Cornelis Matthia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Schmidel, Casimir Christopher 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office:value-type="string">
            <text:p>: письмо 4 к заданию №67; 1-3 уже в базе</text:p>
          </table:table-cell>
          <table:table-cell table:number-columns-repeated="1020"/>
        </table:table-row>
        <table:table-row table:style-name="ro2">
          <table:table-cell office:value-type="string">
            <text:p>Torre, Giovanni Maria dell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string">
            <text:p>Tramp, Johann Gottfried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string">
            <text:p>Trapp, Anna Mari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Vahl, Martin Hendriksen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von Bertouch, Ernst Albrecht 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office:value-type="string">
            <text:p>: письмо 3 к заданию №67; 1-2 уже в базе</text:p>
          </table:table-cell>
          <table:table-cell table:number-columns-repeated="1020"/>
        </table:table-row>
        <table:table-row table:style-name="ro3">
          <table:table-cell office:value-type="string">
            <text:p>Von Hupsch de Loutzen ,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3">
          <table:table-cell office:value-type="string">
            <text:p>Warner, Richard 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string">
            <text:p>Weissmann, Johann Friderich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office:value-type="string">
            <text:p>Wetterberg, Pehr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number-columns-repeated="1021"/>
        </table:table-row>
        <table:table-row table:style-name="ro1" table:number-rows-repeated="10481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naeus_structure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10"/>
        <table:table-column table:style-name="co19" table:default-cell-style-name="ce10"/>
        <table:table-row table:style-name="ro2">
          <table:table-cell office:value-type="string">
            <text:p>Task #</text:p>
          </table:table-cell>
          <table:table-cell office:value-type="string">
            <text:p>Letter ref</text:p>
          </table:table-cell>
          <table:table-cell office:value-type="string">
            <text:p>From</text:p>
          </table:table-cell>
          <table:table-cell office:value-type="string">
            <text:p>Sent from location</text:p>
          </table:table-cell>
          <table:table-cell office:value-type="string">
            <text:p>Sent from ostensible</text:p>
          </table:table-cell>
          <table:table-cell office:value-type="string">
            <text:p>To</text:p>
          </table:table-cell>
          <table:table-cell office:value-type="string">
            <text:p>Sent to location</text:p>
          </table:table-cell>
          <table:table-cell office:value-type="string">
            <text:p>Additional notes</text:p>
          </table:table-cell>
          <table:table-cell office:value-type="string">
            <text:p>Volume</text:p>
          </table:table-cell>
          <table:table-cell office:value-type="string">
            <text:p>Pages</text:p>
          </table:table-cell>
          <table:table-cell office:value-type="string">
            <text:p>Description</text:p>
          </table:table-cell>
          <table:table-cell office:value-type="string">
            <text:p>Letter date, D</text:p>
          </table:table-cell>
          <table:table-cell office:value-type="string">
            <text:p>Letter date, M</text:p>
          </table:table-cell>
          <table:table-cell office:value-type="string">
            <text:p>Letter date, Y</text:p>
          </table:table-cell>
          <table:table-cell office:value-type="string">
            <text:p>Conservation notes</text:p>
          </table:table-cell>
          <table:table-cell office:value-type="string">
            <text:p>Letter URL</text:p>
          </table:table-cell>
        </table:table-row>
      </table:table>
      <table:database-ranges>
        <table:database-range table:name="__Anonymous_Sheet_DB__1" table:target-range-address="Linnaeus_structure.A2:Linnaeus_structure.D416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р. </number:text>
    </number:number-style>
    <number:number-style style:name="N129P1" style:volatile="true">
      <number:text>-</number:text>
      <number:number number:decimal-places="2" number:min-integer-digits="1" number:grouping="true"/>
      <number:text>р. </number:text>
    </number:number-style>
    <number:number-style style:name="N129P2" style:volatile="true">
      <number:text> -</number:text>
      <number:number number: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Вкл</number:text>
    </number:number-style>
    <number:number-style style:name="N139P1" style:volatile="true">
      <number:text>Вкл</number:text>
    </number:number-style>
    <number:number-style style:name="N139">
      <number:text>Выкл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01.11.2011</text:date>, <text:time>23:57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1T02:15:50</meta:creation-date>
    <dc:date>2011-11-01T23:57:39</dc:date>
    <meta:editing-duration>PT49M39S</meta:editing-duration>
    <meta:editing-cycles>2</meta:editing-cycles>
    <meta:generator>LibreOffice/3.4$Linux LibreOffice_project/340m1$Build-203</meta:generator>
    <meta:document-statistic meta:table-count="2" meta:cell-count="1305" meta:object-count="0"/>
  </office:meta>
</office:document-meta>
</file>