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7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7.66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51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wrap-option="no-wrap" style:vertical-align="top"/>
      <style:paragraph-properties fo:text-align="center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font-name="Arial" fo:font-size="8pt" style:font-size-asian="8pt" style:font-size-complex="8pt"/>
    </style:style>
  </office:automatic-styles>
  <office:body>
    <office:spreadsheet>
      <table:table table:name="Linn_li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office:value-type="string">
            <text:p><text:a xlink:href="http://correspondence.linnean-online.org/view/correspondence/correspondence.html">http://correspondence.linnean-online.org/view/correspondence/correspondence.html</text:a>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Корреспондент</text:p>
          </table:table-cell>
          <table:table-cell table:style-name="ce1" office:value-type="string">
            <text:p>Кол-во писем</text:p>
          </table:table-cell>
          <table:table-cell table:style-name="ce1" office:value-type="string">
            <text:p>Номер задания</text:p>
          </table:table-cell>
          <table:table-cell table:style-name="ce1"/>
          <table:table-cell table:number-columns-repeated="2"/>
          <table:table-cell table:style-name="ce1" table:number-columns-repeated="1017"/>
        </table:table-row>
        <table:table-row table:style-name="ro2">
          <table:table-cell office:value-type="string">
            <text:p>Bon de St Hilaire, Francois Xavier 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Ferber, Johan Jacob </text:p>
          </table:table-cell>
          <table:table-cell table:style-name="ce2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danson, Michel 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dler, Carl Fridrich 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gnethler, Michael Gottfried 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hlelof, Jonas </text:p>
          </table:table-cell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iton, William 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exander, Innocenti 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lamand, Friedric </text:p>
          </table:table-cell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lioni, Carlo </text:p>
          </table:table-cell>
          <table:table-cell table:style-name="ce2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stromer, Clas </text:p>
          </table:table-cell>
          <table:table-cell table:style-name="ce3" office:value-type="float" office:value="31">
            <text:p>31</text:p>
          </table:table-cell>
          <table:table-cell office:value-type="string">
            <text:p>1 – 4 к заданию №1, 5 – 31 к заданию № 2</text:p>
          </table:table-cell>
          <table:table-cell table:number-columns-repeated="1020"/>
        </table:table-row>
        <table:table-row table:style-name="ro2">
          <table:table-cell office:value-type="string">
            <text:p>Alstromer, J. </text:p>
          </table:table-cell>
          <table:table-cell table:number-columns-repeated="2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mman, Johann 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ndreae, G.G.R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ndrew, John </text:p>
          </table:table-cell>
          <table:table-cell table:style-name="ce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Anon.</text:p>
          </table:table-cell>
          <table:table-cell table:style-name="ce4"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Appelroot &amp; Spalding ,</text:p>
          </table:table-cell>
          <table:table-cell table:style-name="ce4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Arduino, Pietro </text:p>
          </table:table-cell>
          <table:table-cell table:style-name="ce4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Argillander, Abraham </text:p>
          </table:table-cell>
          <table:table-cell table:style-name="ce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Arrhenius, Jacob L. </text:p>
          </table:table-cell>
          <table:table-cell table:style-name="ce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Ascanius, Peder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Aurivillius, Samuel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Aymen, Jean Baptiste 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den-Durlach, Caroline-Louise 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gge, Ehregott Nicolau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illy, Jean Sylvain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ldinger, Ernst Gottfried </text:p>
          </table:table-cell>
          <table:table-cell table:number-columns-repeated="2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lfour, John &amp; Co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lguerie, D.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nks, Joseph 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rnades, Miguel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ron de Huysen ,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Barrere, Pierre </text:p>
          </table:table-cell>
          <table:table-cell table:style-name="ce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Bartels, Peter </text:p>
          </table:table-cell>
          <table:table-cell table:style-name="ce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Bartram, John 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Bartsch, Johann </text:p>
          </table:table-cell>
          <table:table-cell table:style-name="ce3" office:value-type="float" office:value="47">
            <text:p>47</text:p>
          </table:table-cell>
          <table:table-cell office:value-type="string">
            <text:p>1-34 к заданию № 5, 35-47 к заданию № 6</text:p>
          </table:table-cell>
          <table:table-cell table:number-columns-repeated="1020"/>
        </table:table-row>
        <table:table-row table:style-name="ro2">
          <table:table-cell office:value-type="string">
            <text:p>Bassi, Ferdinando 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assi, Giovanni Battista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aster, Job 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atigne, Paul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auder, Johann Friedrich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ack, Abraham </text:p>
          </table:table-cell>
          <table:table-cell table:style-name="ce3" office:value-type="float" office:value="17">
            <text:p>17</text:p>
          </table:table-cell>
          <table:table-cell office:value-type="string">
            <text:p>1 – 2 к заданию №6, 3 – 17 к заданию №7</text:p>
          </table:table-cell>
          <table:table-cell table:number-columns-repeated="1020"/>
        </table:table-row>
        <table:table-row table:style-name="ro2">
          <table:table-cell office:value-type="string">
            <text:p>Bohm &amp; Bom, Johan Daniel </text:p>
          </table:table-cell>
          <table:table-cell table:style-name="ce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uchner, Andreas Elias </text:p>
          </table:table-cell>
          <table:table-cell table:style-name="ce4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ckman, Johannes </text:p>
          </table:table-cell>
          <table:table-cell table:style-name="ce4"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doire, Frans </text:p>
          </table:table-cell>
          <table:table-cell table:style-name="ce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hnisch, C. F. </text:p>
          </table:table-cell>
          <table:table-cell table:style-name="ce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nzelstierna, Mathias </text:p>
          </table:table-cell>
          <table:table-cell table:style-name="ce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rg ,</text:p>
          </table:table-cell>
          <table:table-cell table:style-name="ce4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rgencrantz, Carl Fredrik </text:p>
          </table:table-cell>
          <table:table-cell table:style-name="ce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rgius, Bengt </text:p>
          </table:table-cell>
          <table:table-cell table:style-name="ce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rgius, Petter Jonas </text:p>
          </table:table-cell>
          <table:table-cell table:style-name="ce4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Berlilieu ,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erlin, Andreas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ernstorff, Johan Hartvig Ernst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erselles, Pierre Jean de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erstraesser, Andreas Benjamin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iberg, Isac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icker, Lambertus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ielke, Nils Adam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ielke, Sten Carl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jornstahl, Jacob Jonas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jerken, Pehr af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lackburne, Anna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Blom, Carl Magnus </text:p>
          </table:table-cell>
          <table:table-cell table:style-name="ce3" office:value-type="float" office:value="11">
            <text:p>11</text:p>
          </table:table-cell>
          <table:table-cell office:value-type="string">
            <text:p>1 – 5 к заданию № 8, 6 – 11 к заданию № 9</text:p>
          </table:table-cell>
          <table:table-cell table:number-columns-repeated="1020"/>
        </table:table-row>
        <table:table-row table:style-name="ro2">
          <table:table-cell office:value-type="string">
            <text:p>Boberg, Lars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ddaert, Pieter </text:p>
          </table:table-cell>
          <table:table-cell table:style-name="ce4"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erhaave, Herman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lten, Joachim Friedrich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mare, Jacques-Christophe Valmont de </text:p>
          </table:table-cell>
          <table:table-cell table:style-name="ce4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nde, Gustaf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rchgrevink, Jens Finne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rgstrom, Peter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rn, Ignaz von </text:p>
          </table:table-cell>
          <table:table-cell table:style-name="ce4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ostadia, Magdalena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rag, Carl Johan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rander, Gustaf </text:p>
          </table:table-cell>
          <table:table-cell table:style-name="ce4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ranting, Carl Ammon </text:p>
          </table:table-cell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ruckmann, Franciscus Ernst </text:p>
          </table:table-cell>
          <table:table-cell table:style-name="ce3" office:value-type="float" office:value="10">
            <text:p>10</text:p>
          </table:table-cell>
          <table:table-cell office:value-type="string">
            <text:p>1-7 к заданию № 9, 8-10 к заданию № 10</text:p>
          </table:table-cell>
          <table:table-cell table:number-columns-repeated="1020"/>
        </table:table-row>
        <table:table-row table:style-name="ro2">
          <table:table-cell office:value-type="string">
            <text:p>Brummers, Otto F. G.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unnich, Morten Thrane 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eteuil, Louis Auguste Le Tonnelier de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eyne, Johann Philip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odd, Sven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oman, Olof Johan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oussonet, Pierre Marie August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owallius, Johan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Browne, Patrick </text:p>
          </table:table-cell>
          <table:table-cell table:style-name="ce3" office:value-type="float" office:value="10">
            <text:p>10</text:p>
          </table:table-cell>
          <table:table-cell office:value-type="string">
            <text:p>1-7 к заданию № 10, 8-10 к заданию № 11</text:p>
          </table:table-cell>
          <table:table-cell table:number-columns-repeated="1020"/>
        </table:table-row>
        <table:table-row table:style-name="ro2">
          <table:table-cell office:value-type="string">
            <text:p>Brugmans, Antonius </text:p>
          </table:table-cell>
          <table:table-cell table:style-name="ce4"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runelli, Gabriele </text:p>
          </table:table-cell>
          <table:table-cell table:style-name="ce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ruyset, Jean-Marie </text:p>
          </table:table-cell>
          <table:table-cell table:style-name="ce4"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chhave, Johannes Rudolph </text:p>
          </table:table-cell>
          <table:table-cell table:style-name="ce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chwald, Balthazar Johan </text:p>
          </table:table-cell>
          <table:table-cell table:style-name="ce4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rchard ,</text:p>
          </table:table-cell>
          <table:table-cell table:style-name="ce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rchard, Ernst Friedrich </text:p>
          </table:table-cell>
          <table:table-cell table:style-name="ce4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rgess, John </text:p>
          </table:table-cell>
          <table:table-cell table:style-name="ce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rghardt, Gottfried Heinrich </text:p>
          </table:table-cell>
          <table:table-cell table:style-name="ce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Burman, Johannes </text:p>
          </table:table-cell>
          <table:table-cell table:style-name="ce3" office:value-type="float" office:value="80">
            <text:p>80</text:p>
          </table:table-cell>
          <table:table-cell office:value-type="string">
            <text:p>1-15 к заданию №11, 16-55 к заданию №12, 56-80 к заданию №13</text:p>
          </table:table-cell>
          <table:table-cell table:number-columns-repeated="1020"/>
        </table:table-row>
        <table:table-row table:style-name="ro2">
          <table:table-cell office:value-type="string">
            <text:p>Burman, Nicolaas Laurens </text:p>
          </table:table-cell>
          <table:table-cell table:style-name="ce3" office:value-type="float" office:value="30">
            <text:p>30</text:p>
          </table:table-cell>
          <table:table-cell office:value-type="string">
            <text:p>1-15 к заданию №13, 16-30 к заданию №14</text:p>
          </table:table-cell>
          <table:table-cell table:number-columns-repeated="1020"/>
        </table:table-row>
        <table:table-row table:style-name="ro2">
          <table:table-cell office:value-type="string">
            <text:p>Burmester, Johan Henrik </text:p>
          </table:table-cell>
          <table:table-cell table:style-name="ce4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Busk, G. </text:p>
          </table:table-cell>
          <table:table-cell table:style-name="ce4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Bute, Earl of </text:p>
          </table:table-cell>
          <table:table-cell table:style-name="ce4"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janus ,</text:p>
          </table:table-cell>
          <table:table-cell table:style-name="ce4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lvert, Frederick, 6th Lord of Baltimore</text:p>
          </table:table-cell>
          <table:table-cell table:style-name="ce4"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mpbell, Colin </text:p>
          </table:table-cell>
          <table:table-cell table:style-name="ce4"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pdevila, Antonio </text:p>
          </table:table-cell>
          <table:table-cell table:style-name="ce4"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ppel ,</text:p>
          </table:table-cell>
          <table:table-cell table:style-name="ce4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rleson, Edvard </text:p>
          </table:table-cell>
          <table:table-cell table:style-name="ce4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rrere, Thomas </text:p>
          </table:table-cell>
          <table:table-cell table:style-name="ce4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Catesby, Mark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aulini, Phillipp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else, Magnus von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elsius, Anders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elsius, Olof 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hanning, John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hemnitz, F.H.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irillo, Domenico Maria Leone 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layton, John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lemente, De Sant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lerck, Carl Alexander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lifford, George 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lifford, Henry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lifford, Petrus 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olden, Cadwallader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ollin, Olof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Collin, Peter </text:p>
          </table:table-cell>
          <table:table-cell table:style-name="ce4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2">
          <table:table-cell office:value-type="string">
            <text:p>Collinson, Peter </text:p>
          </table:table-cell>
          <table:table-cell table:style-name="ce3" office:value-type="float" office:value="49">
            <text:p>49</text:p>
          </table:table-cell>
          <table:table-cell office:value-type="string">
            <text:p>1-39 к заданию №16, 40-49 к заданию №18</text:p>
          </table:table-cell>
          <table:table-cell table:number-columns-repeated="1020"/>
        </table:table-row>
        <table:table-row table:style-name="ro2">
          <table:table-cell office:value-type="string">
            <text:p>Collinson, Peter and Mitchell, <text:s/>John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omi, Michelangelo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ornelius, Marcus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orrea da Serra, Jose Francisco 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osta, Emanuel Mendes Da 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otton Des Houssayes, J.B.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outurier ,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reutz, Gustaf Filip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rusius, Siegfried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uno, Johann Christian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Cusson, Pierre 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d'Azyr, Felix Vicq 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Dahl, Andreas 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Dahlberg, Carl Gustaf </text:p>
          </table:table-cell>
          <table:table-cell table:style-name="ce4"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Dalberg, Nils Ericsson </text:p>
          </table:table-cell>
          <table:table-cell table:style-name="ce4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Dalin, Olof von </text:p>
          </table:table-cell>
          <table:table-cell table:style-name="ce4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Dalrymple ,</text:p>
          </table:table-cell>
          <table:table-cell table:style-name="ce4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Dance, S.P. </text:p>
          </table:table-cell>
          <table:table-cell table:style-name="ce4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Daniel, Johann Christian </text:p>
          </table:table-cell>
          <table:table-cell table:style-name="ce3" office:value-type="float" office:value="61">
            <text:p>61</text:p>
          </table:table-cell>
          <table:table-cell office:value-type="string">
            <text:p>1-24 к заданию №18, 25-61 к заданию №19</text:p>
          </table:table-cell>
          <table:table-cell table:number-columns-repeated="1020"/>
        </table:table-row>
        <table:table-row table:style-name="ro2">
          <table:table-cell office:value-type="string">
            <text:p>Darwin, Erasmus 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2">
          <table:table-cell office:value-type="string">
            <text:p>Dassau, Johan 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2">
          <table:table-cell office:value-type="string">
            <text:p>Daubenton, Louis Jean Marie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avila, Pedro Franco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’Angerville, Louis Francois Augier </text:p>
          </table:table-cell>
          <table:table-cell table:style-name="ce4"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obeln, Johan Jacob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Baer, Friedrich Charles </text:p>
          </table:table-cell>
          <table:table-cell table:style-name="ce4"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Barthelemy, Francois, Marquis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Besche ,</text:p>
          </table:table-cell>
          <table:table-cell table:style-name="ce4"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Condorce ,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Courcelles ,</text:p>
          </table:table-cell>
          <table:table-cell table:style-name="ce4"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la Saudraye ,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Noailles, Louis, duc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Rome De L'Isle, J.B.L.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Sauvage ,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Sauvages ,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 St. Simon ,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gano, Lodovico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meste, Jean </text:p>
          </table:table-cell>
          <table:table-cell table:style-name="ce4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midoff, Grigorij </text:p>
          </table:table-cell>
          <table:table-cell table:style-name="ce4"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Demidoff, Pavel Grigorevich </text:p>
          </table:table-cell>
          <table:table-cell table:style-name="ce3" office:value-type="float" office:value="9">
            <text:p>9</text:p>
          </table:table-cell>
          <table:table-cell office:value-type="string">
            <text:p>1-3 к заданию №20, 4-9 к заданию №22</text:p>
          </table:table-cell>
          <table:table-cell table:number-columns-repeated="1020"/>
        </table:table-row>
        <table:table-row table:style-name="ro2">
          <table:table-cell office:value-type="string">
            <text:p>Deveynes ,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ickson, J. </text:p>
          </table:table-cell>
          <table:table-cell table:style-name="ce5"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ietrich, Adam </text:p>
          </table:table-cell>
          <table:table-cell table:style-name="ce5"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illenius, Johann Jacob </text:p>
          </table:table-cell>
          <table:table-cell table:style-name="ce5"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ohna, Fredric Carl </text:p>
          </table:table-cell>
          <table:table-cell table:style-name="ce5"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omaschneff ,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onati, Vitaliano 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r Pitcairn ,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reyer &amp; Zelling ,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rury, Dru. 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u Vernoy ,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uchene ,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uchesne, Antoine Nicolas </text:p>
          </table:table-cell>
          <table:table-cell table:style-name="ce5"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DuGage de Pomereul ,</text:p>
          </table:table-cell>
          <table:table-cell table:style-name="ce4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Duhamel Du Monceau, Henri-Louis </text:p>
          </table:table-cell>
          <table:table-cell table:style-name="ce4"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Duke of Argyll ,</text:p>
          </table:table-cell>
          <table:table-cell table:style-name="ce4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Duvernoy, Jean Jacques </text:p>
          </table:table-cell>
          <table:table-cell table:style-name="ce4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ding, Peder Wilhelm </text:p>
          </table:table-cell>
          <table:table-cell table:style-name="ce4"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dwards, George </text:p>
          </table:table-cell>
          <table:table-cell table:style-name="ce4"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hrenpreus, Carl Diedric </text:p>
          </table:table-cell>
          <table:table-cell table:style-name="ce4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hrensvard, Augustin </text:p>
          </table:table-cell>
          <table:table-cell table:style-name="ce4"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hrensvard, Gustaf Johan </text:p>
          </table:table-cell>
          <table:table-cell table:style-name="ce4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hret ,</text:p>
          </table:table-cell>
          <table:table-cell table:style-name="ce4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Ehret, Georg Dionysius </text:p>
          </table:table-cell>
          <table:table-cell table:style-name="ce3" office:value-type="float" office:value="9">
            <text:p>9</text:p>
          </table:table-cell>
          <table:table-cell office:value-type="string">
            <text:p>1-5 к заданию №22, 6-9 к заданию №23</text:p>
          </table:table-cell>
          <table:table-cell table:number-columns-repeated="1020"/>
        </table:table-row>
        <table:table-row table:style-name="ro2">
          <table:table-cell office:value-type="string">
            <text:p>Ekeblad, Claes 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 office:value-type="string">
            <text:p>Elers, Johan 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 office:value-type="string">
            <text:p>Ellis, J. 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 office:value-type="string">
            <text:p>Ellis, John </text:p>
          </table:table-cell>
          <table:table-cell office:value-type="float" office:value="54">
            <text:p>54</text:p>
          </table:table-cell>
          <table:table-cell office:value-type="string">
            <text:p>1-30 к заданию №23, 31-54 к заданию №24</text:p>
          </table:table-cell>
          <table:table-cell table:number-columns-repeated="1020"/>
        </table:table-row>
        <table:table-row table:style-name="ro2">
          <table:table-cell office:value-type="string">
            <text:p>Engel, Samuel </text:p>
          </table:table-cell>
          <table:table-cell table:style-name="ce4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rfurt ,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2">
          <table:table-cell office:value-type="string">
            <text:p>Erhard, Johann Balthasar </text:p>
          </table:table-cell>
          <table:table-cell table:style-name="ce4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richsson ,</text:p>
          </table:table-cell>
          <table:table-cell table:style-name="ce4"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rik Fernow ,</text:p>
          </table:table-cell>
          <table:table-cell table:style-name="ce4"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rxleben, Johann Christian Polycarp </text:p>
          </table:table-cell>
          <table:table-cell table:style-name="ce4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spling, Olof </text:p>
          </table:table-cell>
          <table:table-cell table:style-name="ce4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ssen, Immanuel Justus </text:p>
          </table:table-cell>
          <table:table-cell table:style-name="ce4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Eudes, Cultor </text:p>
          </table:table-cell>
          <table:table-cell table:style-name="ce4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Fabricius, Johan Christian </text:p>
          </table:table-cell>
          <table:table-cell table:style-name="ce4"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Fagraeus ,</text:p>
          </table:table-cell>
          <table:table-cell table:style-name="ce4"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Fagraeus, Jonas Theodor </text:p>
          </table:table-cell>
          <table:table-cell table:style-name="ce4"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Fahrenheit, Daniel Gabriel </text:p>
          </table:table-cell>
          <table:table-cell table:style-name="ce4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Faille, Clement de La </text:p>
          </table:table-cell>
          <table:table-cell table:style-name="ce4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Falck, Johan Peter </text:p>
          </table:table-cell>
          <table:table-cell table:style-name="ce3" office:value-type="float" office:value="13">
            <text:p>13</text:p>
          </table:table-cell>
          <table:table-cell office:value-type="string">
            <text:p>1-3 к заданию №25, 4-13 к заданию №26</text:p>
          </table:table-cell>
          <table:table-cell table:number-columns-repeated="1020"/>
        </table:table-row>
        <table:table-row table:style-name="ro2">
          <table:table-cell office:value-type="string">
            <text:p>Falkenberg, Melcher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arsetti, Filippo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elice, Fortune Barthelemy de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erchault, Rene-Antoine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errner, Bengt 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ick, Christian Fredrik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lodin, Carl Clemens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lygare ,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lygare and Acrel ,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ord, John 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ormey, Jean-Henri-Samuel 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orsskahl, Johan Christian 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2">
          <table:table-cell office:value-type="string">
            <text:p>Forsskal, Pehr </text:p>
          </table:table-cell>
          <table:table-cell table:style-name="ce3" office:value-type="float" office:value="28">
            <text:p>28</text:p>
          </table:table-cell>
          <table:table-cell office:value-type="string">
            <text:p>1-6 к заданию №26, 7-28 к заданию №27</text:p>
          </table:table-cell>
          <table:table-cell table:number-columns-repeated="1020"/>
        </table:table-row>
        <table:table-row table:style-name="ro2">
          <table:table-cell office:value-type="string">
            <text:p>Forster, George </text:p>
          </table:table-cell>
          <table:table-cell table:style-name="ce4"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2">
          <table:table-cell office:value-type="string">
            <text:p>Forster, Johann Reinhold </text:p>
          </table:table-cell>
          <table:table-cell table:style-name="ce4"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2">
          <table:table-cell office:value-type="string">
            <text:p>Fortesque, Charles </text:p>
          </table:table-cell>
          <table:table-cell table:style-name="ce4"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2">
          <table:table-cell office:value-type="string">
            <text:p>Fothergill, John </text:p>
          </table:table-cell>
          <table:table-cell table:style-name="ce4"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2">
          <table:table-cell office:value-type="string">
            <text:p>Franc, Petrus Christianus 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office:value-type="string">
            <text:p>Funck, Carl 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office:value-type="string">
            <text:p>Gabriel ,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office:value-type="string">
            <text:p>Gahn, Henrik 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office:value-type="string">
            <text:p>Gahne, Joan 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office:value-type="string">
            <text:p>Garden, Alexander </text:p>
          </table:table-cell>
          <table:table-cell table:style-name="ce3" office:value-type="float" office:value="72">
            <text:p>72</text:p>
          </table:table-cell>
          <table:table-cell office:value-type="string">
            <text:p>1-20 к заданию №28, 21-60 к заданию №29, 61-72 к заданию №30</text:p>
          </table:table-cell>
          <table:table-cell table:number-columns-repeated="1020"/>
        </table:table-row>
        <table:table-row table:style-name="ro2">
          <table:table-cell office:value-type="string">
            <text:p>Gauche, Joseph </text:p>
          </table:table-cell>
          <table:table-cell table:style-name="ce4"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Gerard, Louis </text:p>
          </table:table-cell>
          <table:table-cell table:style-name="ce4"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Geer, Charles De </text:p>
          </table:table-cell>
          <table:table-cell table:style-name="ce4"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Geiser ,</text:p>
          </table:table-cell>
          <table:table-cell table:style-name="ce4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Genzmer, Gottlib Burchart </text:p>
          </table:table-cell>
          <table:table-cell table:style-name="ce4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Georgi, Johann Gottlieb </text:p>
          </table:table-cell>
          <table:table-cell table:style-name="ce4"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Gesner, Johann Albrecht </text:p>
          </table:table-cell>
          <table:table-cell table:style-name="ce3" office:value-type="float" office:value="9">
            <text:p>9</text:p>
          </table:table-cell>
          <table:table-cell office:value-type="string">
            <text:p>1-2 к заданию №30, 3-9 к заданию №31</text:p>
          </table:table-cell>
          <table:table-cell table:number-columns-repeated="1020"/>
        </table:table-row>
        <table:table-row table:style-name="ro2">
          <table:table-cell office:value-type="string">
            <text:p>Gesner, Wilhelm Friedrich Immanuel 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office:value-type="string">
            <text:p>Gessner, Johannes 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office:value-type="string">
            <text:p>Gevvoise ,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office:value-type="string">
            <text:p>Giseke, Paul Dietrich 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office:value-type="string">
            <text:p>Gjorwell, Carl Christoffer 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office:value-type="string">
            <text:p>Gleditsch, Johann Gottlieb </text:p>
          </table:table-cell>
          <table:table-cell table:style-name="ce3" office:value-type="float" office:value="10">
            <text:p>10</text:p>
          </table:table-cell>
          <table:table-cell office:value-type="string">
            <text:p>1-9 к заданию №31, 10 к заданию №33</text:p>
          </table:table-cell>
          <table:table-cell table:number-columns-repeated="1020"/>
        </table:table-row>
        <table:table-row table:style-name="ro2">
          <table:table-cell office:value-type="string">
            <text:p>Gmelin ,</text:p>
          </table:table-cell>
          <table:table-cell table:style-name="ce4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2">
          <table:table-cell office:value-type="string">
            <text:p>Gmelin, Johann Georg </text:p>
          </table:table-cell>
          <table:table-cell table:style-name="ce4"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2">
          <table:table-cell office:value-type="string">
            <text:p>Gmelin, Samuel Gottlieb </text:p>
          </table:table-cell>
          <table:table-cell table:style-name="ce4"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2">
          <table:table-cell office:value-type="string">
            <text:p>Godart ,</text:p>
          </table:table-cell>
          <table:table-cell table:style-name="ce4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2">
          <table:table-cell office:value-type="string">
            <text:p>Gordon, James </text:p>
          </table:table-cell>
          <table:table-cell table:style-name="ce4"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2">
          <table:table-cell office:value-type="string">
            <text:p>Gorter, David de 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2">
          <table:table-cell office:value-type="string">
            <text:p>Gouan, Antoine </text:p>
          </table:table-cell>
          <table:table-cell table:style-name="ce3" office:value-type="float" office:value="97">
            <text:p>97</text:p>
          </table:table-cell>
          <table:table-cell office:value-type="string">
            <text:p>1-19 к заданию №33, 20-59 к заданию №34, 60-97 к заданию №35</text:p>
          </table:table-cell>
          <table:table-cell table:number-columns-repeated="1020"/>
        </table:table-row>
        <table:table-row table:style-name="ro2">
          <table:table-cell office:value-type="string">
            <text:p>Grafer, John </text:p>
          </table:table-cell>
          <table:table-cell table:style-name="ce4"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2">
          <table:table-cell office:value-type="string">
            <text:p>Gruno, J 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Grill, Claes 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Grimm, Johann Friedrich Carl 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2">
          <table:table-cell office:value-type="string">
            <text:p>Gronovius, Johan Frederik </text:p>
          </table:table-cell>
          <table:table-cell table:style-name="ce3" office:value-type="float" office:value="122">
            <text:p>122</text:p>
          </table:table-cell>
          <table:table-cell office:value-type="string">
            <text:p>1-34 к заданию №36, 35-74 к заданию №37, 75-114 к заданию №38, 115-122 к заданию №39</text:p>
          </table:table-cell>
          <table:table-cell table:number-columns-repeated="1020"/>
        </table:table-row>
        <table:table-row table:style-name="ro2">
          <table:table-cell office:value-type="string">
            <text:p>Gronovius, Laurens Theodor 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2">
          <table:table-cell office:value-type="string">
            <text:p>Guettard, Jean Etienne 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2">
          <table:table-cell office:value-type="string">
            <text:p>Gunnerus, Johan Ernst </text:p>
          </table:table-cell>
          <table:table-cell table:style-name="ce3" office:value-type="float" office:value="27">
            <text:p>27</text:p>
          </table:table-cell>
          <table:table-cell office:value-type="string">
            <text:p>1-11 к заданию №39, 12-29 к заданию №40</text:p>
          </table:table-cell>
          <table:table-cell table:number-columns-repeated="1020"/>
        </table:table-row>
        <table:table-row table:style-name="ro2">
          <table:table-cell office:value-type="string">
            <text:p>Gunnerus, Niels Dorph </text:p>
          </table:table-cell>
          <table:table-cell table:style-name="ce4"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Gyllenborg, Carl </text:p>
          </table:table-cell>
          <table:table-cell table:style-name="ce4"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Gyllenborg, Henning Adolph </text:p>
          </table:table-cell>
          <table:table-cell table:style-name="ce4"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Gyllenhaal, Leonhard </text:p>
          </table:table-cell>
          <table:table-cell table:style-name="ce4"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Gynther, August </text:p>
          </table:table-cell>
          <table:table-cell table:style-name="ce4"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Haartman, Johan Johansson </text:p>
          </table:table-cell>
          <table:table-cell table:style-name="ce4"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2">
          <table:table-cell office:value-type="string">
            <text:p>Hagstrom, Johan Otto </text:p>
          </table:table-cell>
          <table:table-cell table:style-name="ce3" office:value-type="float" office:value="20">
            <text:p>20</text:p>
          </table:table-cell>
          <table:table-cell office:value-type="string">
            <text:p>1-9 к заданию №40, 10-20 к заданию №41</text:p>
          </table:table-cell>
          <table:table-cell table:number-columns-repeated="1020"/>
        </table:table-row>
        <table:table-row table:style-name="ro2">
          <table:table-cell office:value-type="string">
            <text:p>Halenius, Engelbert 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2">
          <table:table-cell office:value-type="string">
            <text:p>Hales, Stephen 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2">
          <table:table-cell office:value-type="string">
            <text:p>Haller ,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2">
          <table:table-cell office:value-type="string">
            <text:p>Haller, Albrecht von </text:p>
          </table:table-cell>
          <table:table-cell table:style-name="ce3" office:value-type="float" office:value="31">
            <text:p>31</text:p>
          </table:table-cell>
          <table:table-cell office:value-type="string">
            <text:p>1-9 к заданию №41, 10-31 к заданию №42</text:p>
          </table:table-cell>
          <table:table-cell table:number-columns-repeated="1020"/>
        </table:table-row>
        <table:table-row table:style-name="ro2">
          <table:table-cell office:value-type="string">
            <text:p>Haller, Gottlieb Emanuel von </text:p>
          </table:table-cell>
          <table:table-cell table:style-name="ce4"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2">
          <table:table-cell office:value-type="string">
            <text:p>Hallman, Daniel Zacharias </text:p>
          </table:table-cell>
          <table:table-cell table:style-name="ce4"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2">
          <table:table-cell office:value-type="string">
            <text:p>Hallman, Johan Gustaf 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mmarsinus, Johannes 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mmer, Christopher 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nnaeus, Georg 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novius, Michael Christopher 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rmensen ,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sselgreen Jan ,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2">
          <table:table-cell office:value-type="string">
            <text:p>Hasselquist, Fredrik </text:p>
          </table:table-cell>
          <table:table-cell table:style-name="ce3" office:value-type="float" office:value="19">
            <text:p>19</text:p>
          </table:table-cell>
          <table:table-cell office:value-type="string">
            <text:p>1-16 к заданию №43, 17-19 к заданию №44</text:p>
          </table:table-cell>
          <table:table-cell table:number-columns-repeated="1020"/>
        </table:table-row>
        <table:table-row table:style-name="ro2">
          <table:table-cell office:value-type="string">
            <text:p>Hauber, Eberhard David </text:p>
          </table:table-cell>
          <table:table-cell table:style-name="ce4"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2">
          <table:table-cell office:value-type="string">
            <text:p>Havrincour, Louis Cardevac de </text:p>
          </table:table-cell>
          <table:table-cell table:style-name="ce4" office:value-type="float" office:value="5">
            <text:p>5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2">
          <table:table-cell office:value-type="string">
            <text:p>Hakansson, Olof </text:p>
          </table:table-cell>
          <table:table-cell table:style-name="ce4"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2">
          <table:table-cell office:value-type="string">
            <text:p>Harleman, Carl </text:p>
          </table:table-cell>
          <table:table-cell table:style-name="ce4" office:value-type="float" office:value="9">
            <text:p>9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2">
          <table:table-cell office:value-type="string">
            <text:p>Hopken, Anders Johan von </text:p>
          </table:table-cell>
          <table:table-cell table:style-name="ce3" office:value-type="float" office:value="32">
            <text:p>32</text:p>
          </table:table-cell>
          <table:table-cell office:value-type="string">
            <text:p>1-20 к заданию №44, 21-32 к заданию №45</text:p>
          </table:table-cell>
          <table:table-cell table:number-columns-repeated="1020"/>
        </table:table-row>
        <table:table-row table:style-name="ro2">
          <table:table-cell office:value-type="string">
            <text:p>Hebenstreit, Johann Christian 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benstreit, Johann Ernst 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derstrom, Hans 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hing, Johann 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idenstam, Peter Petersen von 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ilmann, N 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imrich, Ernst Fr. Just. de. Nob. de Heimenthal 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ister, Lorenz 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mmingson, Ulrich 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Hernquist, Peter </text:p>
          </table:table-cell>
          <table:table-cell table:style-name="ce3" office:value-type="float" office:value="13">
            <text:p>13</text:p>
          </table:table-cell>
          <table:table-cell office:value-type="string">
            <text:p>1-9 к заданию №45, 10-13 к заданию №46</text:p>
          </table:table-cell>
          <table:table-cell table:number-columns-repeated="1020"/>
        </table:table-row>
        <table:table-row table:style-name="ro2">
          <table:table-cell office:value-type="string">
            <text:p>Herrmann, Johann </text:p>
          </table:table-cell>
          <table:table-cell table:style-name="ce4"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esselius, Johan 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iarne, Gustaf Adolf </text:p>
          </table:table-cell>
          <table:table-cell table:style-name="ce4"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ildebrand ,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ildebrand, Henric Jacob </text:p>
          </table:table-cell>
          <table:table-cell table:style-name="ce4"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ill, John </text:p>
          </table:table-cell>
          <table:table-cell table:style-name="ce4"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ill, Sir John 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iort af Ornas, Hans Gustaf 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jortberg ,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jortberg, Gustaf Fredrik </text:p>
          </table:table-cell>
          <table:table-cell table:style-name="ce4"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of, Sven 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offman ,</text:p>
          </table:table-cell>
          <table:table-cell table:style-name="ce4"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ollsten, Jonas </text:p>
          </table:table-cell>
          <table:table-cell table:style-name="ce4"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olm, Jorgen Tyge </text:p>
          </table:table-cell>
          <table:table-cell table:style-name="ce4"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2">
          <table:table-cell office:value-type="string">
            <text:p>Hope, John 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Horrebow, Christian 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Hortega, Jose 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Houttuyn, Maartin 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Huddersford, Guils 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Hudson, William 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Ike, David Gottlieb 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Iselius, J.R. 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Jacobus, Ferdinand 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Jacquin ,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2">
          <table:table-cell office:value-type="string">
            <text:p>Jacquin, Nicolas Joseph, Baron von </text:p>
          </table:table-cell>
          <table:table-cell table:style-name="ce3" office:value-type="float" office:value="126">
            <text:p>126</text:p>
          </table:table-cell>
          <table:table-cell office:value-type="string">
            <text:p>1-15 к заданию №47, 16-54 к заданию №48, 55-93 к заданию №49, 94-126 к заданию №50</text:p>
          </table:table-cell>
          <table:table-cell table:number-columns-repeated="1020"/>
        </table:table-row>
        <table:table-row table:style-name="ro2">
          <table:table-cell office:value-type="string">
            <text:p>Jamjouglow, Paul 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string">
            <text:p>Jampert, Christian Friedrich 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string">
            <text:p>Janisch, Gottfried Jacob 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2">
          <table:table-cell office:value-type="string">
            <text:p>Jorlin, Engelbert 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Jennings, John 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John Ellis, Pehr af Bjerken and Peter Collinson 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Jussieu, Antoine Laurent de 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Jussieu, Bernhard de 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allstrom, Andreas 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alm, Pehr </text:p>
          </table:table-cell>
          <table:table-cell table:style-name="ce4" office:value-type="float" office:value="40">
            <text:p>40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2">
          <table:table-cell office:value-type="string">
            <text:p>Kannegiesser, Gottlieb Heinrich 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ast, G L 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ahler, Marten 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olpin, Alexander Bernhard 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onig ,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2">
          <table:table-cell office:value-type="string">
            <text:p>Konig, Amand. </text:p>
          </table:table-cell>
          <table:table-cell table:style-name="ce4"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onig, Johan Gerhard </text:p>
          </table:table-cell>
          <table:table-cell table:style-name="ce4"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ising ,</text:p>
          </table:table-cell>
          <table:table-cell table:style-name="ce4"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lefeker, Johann Matthias </text:p>
          </table:table-cell>
          <table:table-cell table:style-name="ce4"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leynhoff, Christian </text:p>
          </table:table-cell>
          <table:table-cell table:style-name="ce4"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nowlton, Thomas </text:p>
          </table:table-cell>
          <table:table-cell table:style-name="ce4" office:value-type="float" office:value="1">
            <text:p>1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ohl, Johann Peter </text:p>
          </table:table-cell>
          <table:table-cell table:style-name="ce4" office:value-type="float" office:value="4">
            <text:p>4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2">
          <table:table-cell office:value-type="string">
            <text:p>Kramer, G H 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rascheninnikov, Stephan Petrovich 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ratzenstein, Christian Gottlieb 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rause, Christian Ludwig 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ruger, Samuel Gottlieb 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ruse, C F 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ruse, J G 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Kuhn, Adam </text:p>
          </table:table-cell>
          <table:table-cell table:style-name="ce3" office:value-type="float" office:value="15">
            <text:p>15</text:p>
          </table:table-cell>
          <table:table-cell office:value-type="string">
            <text:p>1-14 к заданию №54, 15 к заданию №55</text:p>
          </table:table-cell>
          <table:table-cell table:number-columns-repeated="1020"/>
        </table:table-row>
        <table:table-row table:style-name="ro2">
          <table:table-cell office:value-type="string">
            <text:p>La Croix de Sauvages, Francois Boissier de </text:p>
          </table:table-cell>
          <table:table-cell table:style-name="ce4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gerberg, Anna Christina </text:p>
          </table:table-cell>
          <table:table-cell table:style-name="ce4"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gerstrom, Magnus </text:p>
          </table:table-cell>
          <table:table-cell table:style-name="ce4" office:value-type="float" office:value="13">
            <text:p>13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ine, David </text:p>
          </table:table-cell>
          <table:table-cell table:style-name="ce4"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mbert ,</text:p>
          </table:table-cell>
          <table:table-cell table:style-name="ce4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merle, C </text:p>
          </table:table-cell>
          <table:table-cell table:style-name="ce4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monius, Christ. Gerh. </text:p>
          </table:table-cell>
          <table:table-cell table:style-name="ce4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nge, Johann Joachim </text:p>
          </table:table-cell>
          <table:table-cell table:style-name="ce4"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ngebek, Jacob </text:p>
          </table:table-cell>
          <table:table-cell table:style-name="ce4"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ngen ,</text:p>
          </table:table-cell>
          <table:table-cell table:style-name="ce4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nmary, de </text:p>
          </table:table-cell>
          <table:table-cell table:style-name="ce4"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2">
          <table:table-cell office:value-type="string">
            <text:p>Laperouse, Phillipe P Baron de </text:p>
          </table:table-cell>
          <table:table-cell table:style-name="ce3" office:value-type="float" office:value="4">
            <text:p>4</text:p>
          </table:table-cell>
          <table:table-cell office:value-type="string">
            <text:p>1-2 к заданию №55, 3-4 к заданию №56</text:p>
          </table:table-cell>
          <table:table-cell table:number-columns-repeated="1020"/>
        </table:table-row>
        <table:table-row table:style-name="ro2">
          <table:table-cell office:value-type="string">
            <text:p>Larighoff ,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 office:value-type="string">
            <text:p>Latourette, Marc Antoine Louis Claret de Fleurieu de 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 office:value-type="string">
            <text:p>Lawson ,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 office:value-type="string">
            <text:p>Lawson, Isaac 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 office:value-type="string">
            <text:p>Laxman, Erik 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 office:value-type="string">
            <text:p>Layard, Daniel Peter 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2">
          <table:table-cell office:value-type="string">
            <text:p>Lofling, Pehr </text:p>
          </table:table-cell>
          <table:table-cell table:style-name="ce3" office:value-type="float" office:value="47">
            <text:p>47</text:p>
          </table:table-cell>
          <table:table-cell office:value-type="string">
            <text:p>1-39 к заданию №57, 40-47 к заданию №58</text:p>
          </table:table-cell>
          <table:table-cell table:number-columns-repeated="1020"/>
        </table:table-row>
        <table:table-row table:style-name="ro2">
          <table:table-cell office:value-type="string">
            <text:p>Lowenhielm, Carl Gustaf </text:p>
          </table:table-cell>
          <table:table-cell table:style-name="ce4"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2">
          <table:table-cell office:value-type="string">
            <text:p>Le Baron de Poederle ,</text:p>
          </table:table-cell>
          <table:table-cell table:style-name="ce4"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2">
          <table:table-cell office:value-type="string">
            <text:p>Leche, Johan </text:p>
          </table:table-cell>
          <table:table-cell table:style-name="ce4" office:value-type="float" office:value="20">
            <text:p>20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2">
          <table:table-cell office:value-type="string">
            <text:p>Lee, James </text:p>
          </table:table-cell>
          <table:table-cell table:style-name="ce4" office:value-type="float" office:value="6">
            <text:p>6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2">
          <table:table-cell office:value-type="string">
            <text:p>Legation of Sweden and Norway ,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hmann ,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hmann, Johann Gottlieb 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rche, Johann Jacob 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ske, Nathanael Gottfried 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sser, Friedrich Christian 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ttsom, John Coakley 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xell ,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xell, Anders Johan 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2">
          <table:table-cell office:value-type="string">
            <text:p>Leysser, Friedrich Wilhelm von </text:p>
          </table:table-cell>
          <table:table-cell table:style-name="ce3" office:value-type="float" office:value="4">
            <text:p>4</text:p>
          </table:table-cell>
          <table:table-cell office:value-type="string">
            <text:p>1 к заданию №59, 2-4 к заданию №60</text:p>
          </table:table-cell>
          <table:table-cell table:number-columns-repeated="1020"/>
        </table:table-row>
        <table:table-row table:style-name="ro2">
          <table:table-cell office:value-type="string">
            <text:p>Lidbeck, Erik Gustaf </text:p>
          </table:table-cell>
          <table:table-cell table:style-name="ce4" office:value-type="float" office:value="9">
            <text:p>9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denius, Johan Abraham 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ewen? ,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lliestrale, Joachim Wilhelm 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lljenberg, Jean Georg 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nd, James 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ndgren, Elias 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ndwall, Johan </text:p>
          </table:table-cell>
          <table:table-cell table:style-name="ce4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nnaeus Fil., Carl </text:p>
          </table:table-cell>
          <table:table-cell table:style-name="ce4" office:value-type="float" office:value="2">
            <text:p>2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2">
          <table:table-cell office:value-type="string">
            <text:p>Linnaeus, Carl </text:p>
          </table:table-cell>
          <table:table-cell table:style-name="ce3" office:value-type="float" office:value="107">
            <text:p>107</text:p>
          </table:table-cell>
          <table:table-cell office:value-type="string">
            <text:p>1-18 к заданию №61, 19-57 к заданию №62, 58-96 к заданию №63, 97-107 к заданию №65</text:p>
          </table:table-cell>
          <table:table-cell table:number-columns-repeated="1020"/>
        </table:table-row>
        <table:table-row table:style-name="ro2">
          <table:table-cell office:value-type="string">
            <text:p>Ljungberg, Jonas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gan, James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gie, A.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gie, Fredrik 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rd Baltimore ,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rd Rockingham ,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ten, Johan Gid.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ovell Reed ,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uchtmans, Samuel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udolff, Michael Matthias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udwig ,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udwig, Christian Frideric 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Lynar, R.F.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Mabani, Antonio 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2">
          <table:table-cell office:value-type="string">
            <text:p>MacKenzie, Mordaeus </text:p>
          </table:table-cell>
          <table:table-cell table:style-name="ce4"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cri, Xavierus </text:p>
          </table:table-cell>
          <table:table-cell table:style-name="ce4" office:value-type="float" office:value="7">
            <text:p>7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ghellius, Johannes Bapta. </text:p>
          </table:table-cell>
          <table:table-cell table:style-name="ce4"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ivan ,</text:p>
          </table:table-cell>
          <table:table-cell table:style-name="ce4"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llet, Paul-Henri </text:p>
          </table:table-cell>
          <table:table-cell table:style-name="ce4" office:value-type="float" office:value="2">
            <text:p>2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netti, Xaverio/Saverio </text:p>
          </table:table-cell>
          <table:table-cell table:style-name="ce4" office:value-type="float" office:value="3">
            <text:p>3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ngor, Christian Elovius </text:p>
          </table:table-cell>
          <table:table-cell table:style-name="ce4"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2">
          <table:table-cell office:value-type="string">
            <text:p>Martin, Anton Rolandsson </text:p>
          </table:table-cell>
          <table:table-cell table:style-name="ce3" office:value-type="float" office:value="13">
            <text:p>13</text:p>
          </table:table-cell>
          <table:table-cell office:value-type="string">
            <text:p>1-12 к заданию №65, 13 к заданию №66</text:p>
          </table:table-cell>
          <table:table-cell table:number-columns-repeated="1020"/>
        </table:table-row>
        <table:table-row table:style-name="ro2">
          <table:table-cell office:value-type="string">
            <text:p>Masson, Francis 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2">
          <table:table-cell office:value-type="string">
            <text:p>Matthiesen, Conrad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2">
          <table:table-cell office:value-type="string">
            <text:p>Mayer, Andreas 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2">
          <table:table-cell office:value-type="string">
            <text:p>Maynard, J. 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2">
          <table:table-cell office:value-type="string">
            <text:p>Mutis, Jose Celestino 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2">
          <table:table-cell office:value-type="string">
            <text:p>Muller, Gerhard Friedrich 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2">
          <table:table-cell office:value-type="string">
            <text:p>Muller, Otto Frederik </text:p>
          </table:table-cell>
          <table:table-cell table:style-name="ce3" office:value-type="float" office:value="18">
            <text:p>18</text:p>
          </table:table-cell>
          <table:table-cell office:value-type="string">
            <text:p>1-2 к заданию №66, 3-18 к заданию №67</text:p>
          </table:table-cell>
          <table:table-cell table:number-columns-repeated="1020"/>
        </table:table-row>
        <table:table-row table:style-name="ro2">
          <table:table-cell office:value-type="string">
            <text:p>Munchhausen, Otto von </text:p>
          </table:table-cell>
          <table:table-cell table:style-name="ce4" office:value-type="float" office:value="17">
            <text:p>17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2">
          <table:table-cell office:value-type="string">
            <text:p>McDonnell, James </text:p>
          </table:table-cell>
          <table:table-cell table:style-name="ce4"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2">
          <table:table-cell office:value-type="string">
            <text:p>Meidinger, Carl de </text:p>
          </table:table-cell>
          <table:table-cell table:style-name="ce4"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2">
          <table:table-cell office:value-type="string">
            <text:p>Mencken, Friedrich Otto </text:p>
          </table:table-cell>
          <table:table-cell table:style-name="ce4" office:value-type="float" office:value="1">
            <text:p>1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2">
          <table:table-cell office:value-type="string">
            <text:p>Mennander, Carl Fredrik </text:p>
          </table:table-cell>
          <table:table-cell table:style-name="ce3" office:value-type="float" office:value="4">
            <text:p>4</text:p>
          </table:table-cell>
          <table:table-cell office:value-type="string">
            <text:p>1-3 к заданию №67, 4 к заданию №68</text:p>
          </table:table-cell>
          <table:table-cell table:number-columns-repeated="1020"/>
        </table:table-row>
        <table:table-row table:style-name="ro2">
          <table:table-cell office:value-type="string">
            <text:p>Meuschen, Friedrich Christian 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2">
          <table:table-cell office:value-type="string">
            <text:p>Meyer, Christian Paul 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2">
          <table:table-cell office:value-type="string">
            <text:p>Meyer, Johann Carl Friedrich 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2">
          <table:table-cell office:value-type="string">
            <text:p>Michaelis, Johann David 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2">
          <table:table-cell office:value-type="string">
            <text:p>Mildahn, Johann Melchior 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2">
          <table:table-cell office:value-type="string">
            <text:p>Miller, John 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2">
          <table:table-cell office:value-type="string">
            <text:p>Miller, Philip </text:p>
          </table:table-cell>
          <table:table-cell table:style-name="ce3" office:value-type="float" office:value="16">
            <text:p>16</text:p>
          </table:table-cell>
          <table:table-cell office:value-type="string">
            <text:p>1 к заданию №68, 2-16 к заданию №69</text:p>
          </table:table-cell>
          <table:table-cell table:number-columns-repeated="1020"/>
        </table:table-row>
        <table:table-row table:style-name="ro2">
          <table:table-cell office:value-type="string">
            <text:p>Missa, Henri </text:p>
          </table:table-cell>
          <table:table-cell table:style-name="ce4"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itchell, John </text:p>
          </table:table-cell>
          <table:table-cell table:style-name="ce4"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odeer, Adolph </text:p>
          </table:table-cell>
          <table:table-cell table:style-name="ce4" office:value-type="float" office:value="3">
            <text:p>3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oehring, Paul Heinrich Gerhard </text:p>
          </table:table-cell>
          <table:table-cell table:style-name="ce4" office:value-type="float" office:value="7">
            <text:p>7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oehsen, Johann Carl Wilhelm </text:p>
          </table:table-cell>
          <table:table-cell table:style-name="ce4" office:value-type="float" office:value="2">
            <text:p>2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oira, John, Earl of </text:p>
          </table:table-cell>
          <table:table-cell table:style-name="ce4"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onboddo, James Burnet, Lord </text:p>
          </table:table-cell>
          <table:table-cell table:style-name="ce4"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2">
          <table:table-cell office:value-type="string">
            <text:p>Monnier, Louis Guillaume Le </text:p>
          </table:table-cell>
          <table:table-cell table:style-name="ce3" office:value-type="float" office:value="3">
            <text:p>3</text:p>
          </table:table-cell>
          <table:table-cell office:value-type="string">
            <text:p>1-2 к заданию №69, 3 к заданию №70</text:p>
          </table:table-cell>
          <table:table-cell table:number-columns-repeated="1020"/>
        </table:table-row>
        <table:table-row table:style-name="ro2">
          <table:table-cell office:value-type="string">
            <text:p>Monrad, Enricus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nti, Guiseppe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ntin, Lars 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raea, Lisette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rand, Jean Francois Clement 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rtimer, Cromwell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unsey, James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ourier, Charles-Henri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r Alchorne/Daniel Solander ,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rs Lind ,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urr, Christopher Theophil von 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urray, Adolf 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urray, Gustaf 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Murray, Johan Andreas </text:p>
          </table:table-cell>
          <table:table-cell table:style-name="ce3" office:value-type="float" office:value="28">
            <text:p>28</text:p>
          </table:table-cell>
          <table:table-cell office:value-type="string">
            <text:p>1-9 к заданию №70, 10-28 к заданию №71</text:p>
          </table:table-cell>
          <table:table-cell table:number-columns-repeated="1020"/>
        </table:table-row>
        <table:table-row table:style-name="ro2">
          <table:table-cell office:value-type="string">
            <text:p>Mygind, Franz von </text:p>
          </table:table-cell>
          <table:table-cell table:style-name="ce4" office:value-type="float" office:value="9">
            <text:p>9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2">
          <table:table-cell office:value-type="string">
            <text:p>Mylius, Christlob </text:p>
          </table:table-cell>
          <table:table-cell table:style-name="ce4" office:value-type="float" office:value="5">
            <text:p>5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2">
          <table:table-cell office:value-type="string">
            <text:p>Necker, N. von </text:p>
          </table:table-cell>
          <table:table-cell table:style-name="ce4"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2">
          <table:table-cell office:value-type="string">
            <text:p>Nettelblad, Christian von </text:p>
          </table:table-cell>
          <table:table-cell table:style-name="ce4" office:value-type="float" office:value="2">
            <text:p>2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2">
          <table:table-cell office:value-type="string">
            <text:p>Neufchateau, Francois de </text:p>
          </table:table-cell>
          <table:table-cell table:style-name="ce4" office:value-type="float" office:value="1">
            <text:p>1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2">
          <table:table-cell office:value-type="string">
            <text:p>Niebuhr, Carsten </text:p>
          </table:table-cell>
          <table:table-cell table:style-name="ce4" office:value-type="float" office:value="2">
            <text:p>2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2">
          <table:table-cell office:value-type="string">
            <text:p>Nietzel, Diedrich 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Noordgreen, H. J. 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Nordenflycht, Hedwig Charlotta 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Noreen, Erik 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Norfolk, Duchess of 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Northington, Lord Chancellor 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Nozeman, Cornelius 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2">
          <table:table-cell office:value-type="string">
            <text:p>Odelius, J. L. </text:p>
          </table:table-cell>
          <table:table-cell table:style-name="ce4"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Oeder, Georg Christian </text:p>
          </table:table-cell>
          <table:table-cell table:style-name="ce4" office:value-type="float" office:value="9">
            <text:p>9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Oetinger, Ferdinand Christ. </text:p>
          </table:table-cell>
          <table:table-cell table:style-name="ce4"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Orlow, Vladimir? </text:p>
          </table:table-cell>
          <table:table-cell table:style-name="ce4" office:value-type="float" office:value="1">
            <text:p>1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Ortega, Casimiro Gomez de </text:p>
          </table:table-cell>
          <table:table-cell table:style-name="ce4"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Ortega, Joseph </text:p>
          </table:table-cell>
          <table:table-cell table:style-name="ce4" office:value-type="float" office:value="2">
            <text:p>2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Osbeck, Pehr </text:p>
          </table:table-cell>
          <table:table-cell table:style-name="ce3" office:value-type="float" office:value="33">
            <text:p>33</text:p>
          </table:table-cell>
          <table:table-cell office:value-type="string">
            <text:p>1-22 к заданию №73, 23-33 к заданию №74</text:p>
          </table:table-cell>
          <table:table-cell table:number-columns-repeated="1020"/>
        </table:table-row>
        <table:table-row table:style-name="ro2">
          <table:table-cell office:value-type="string">
            <text:p>Osborn ,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Osterman, C. J. 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Overkamp, Thuin Christ. Wilhelm 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Pallas, Peter Simon 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Palmstierna, Nils 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Pasquay, P. 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Pauli, Johann Ulrich 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Pehr Adrian, Gadd 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2">
          <table:table-cell office:value-type="string">
            <text:p>Pennant, Thomas </text:p>
          </table:table-cell>
          <table:table-cell table:style-name="ce3" office:value-type="float" office:value="30">
            <text:p>30</text:p>
          </table:table-cell>
          <table:table-cell office:value-type="string">
            <text:p>1-12 к заданию №74, 13-30 к заданию №75</text:p>
          </table:table-cell>
          <table:table-cell table:number-columns-repeated="1020"/>
        </table:table-row>
        <table:table-row table:style-name="ro2">
          <table:table-cell office:value-type="string">
            <text:p>Phelsum, Murk van </text:p>
          </table:table-cell>
          <table:table-cell table:style-name="ce4"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hilibert, Claude </text:p>
          </table:table-cell>
          <table:table-cell table:style-name="ce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iderit, R. A. </text:p>
          </table:table-cell>
          <table:table-cell table:style-name="ce4"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inard, C. </text:p>
          </table:table-cell>
          <table:table-cell table:style-name="ce4"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itt, W.M. </text:p>
          </table:table-cell>
          <table:table-cell table:style-name="ce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da, Nic. </text:p>
          </table:table-cell>
          <table:table-cell table:style-name="ce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ltzer, Peter </text:p>
          </table:table-cell>
          <table:table-cell table:style-name="ce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ntin, David </text:p>
          </table:table-cell>
          <table:table-cell table:style-name="ce4"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ortennius, Ver. </text:p>
          </table:table-cell>
          <table:table-cell table:style-name="ce4"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rtland, Duchess of </text:p>
          </table:table-cell>
          <table:table-cell table:style-name="ce4" office:value-type="float" office:value="2">
            <text:p>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sse, Mauritz </text:p>
          </table:table-cell>
          <table:table-cell table:style-name="ce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tt, Johann Friedrich </text:p>
          </table:table-cell>
          <table:table-cell table:style-name="ce4"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string">
            <text:p>Pourret, Pierre Andre </text:p>
          </table:table-cell>
          <table:table-cell table:style-name="ce3" office:value-type="float" office:value="8">
            <text:p>8</text:p>
          </table:table-cell>
          <table:table-cell office:value-type="string">
            <text:p>1-2 к заданию №75, 3-8 к заданию №77</text:p>
          </table:table-cell>
          <table:table-cell table:number-columns-repeated="1020"/>
        </table:table-row>
        <table:table-row table:style-name="ro2">
          <table:table-cell office:value-type="string">
            <text:p>Prehm ,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Preis, Joachim Fredrik 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Prevost, G.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Printzenschiold, Erik Adolf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Puente Fuerte, Marquise de 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Pulteney, Richard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at, AJP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dermacher, Jacob Cornelis Matthias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gueman Marcha &amp; Chamiers ,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ibaud, Gaspard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msay, Robert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thgeb, Jos. Von 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thgeb, Joseph A. 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table:number-columns-repeated="1020"/>
        </table:table-row>
        <table:table-row table:style-name="ro2">
          <table:table-cell office:value-type="string">
            <text:p>Ratte, Etienne-Hyacinthe de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azoumowsky, Kirill Grigorjevitj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ulingius, Johann Philip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eden, Johann Ernst Wilhelm von </text:p>
          </table:table-cell>
          <table:table-cell table:style-name="ce4" office:value-type="float" office:value="2">
            <text:p>2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eftelius, Erik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egenfuss, Franz Michael </text:p>
          </table:table-cell>
          <table:table-cell table:style-name="ce4" office:value-type="float" office:value="2">
            <text:p>2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etzius, Anders Jahan </text:p>
          </table:table-cell>
          <table:table-cell table:style-name="ce4" office:value-type="float" office:value="3">
            <text:p>3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euterholm, Axel Gottlieb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hades ,</text:p>
          </table:table-cell>
          <table:table-cell table:style-name="ce4" office:value-type="float" office:value="3">
            <text:p>3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ichard, Claude </text:p>
          </table:table-cell>
          <table:table-cell table:style-name="ce4" office:value-type="float" office:value="4">
            <text:p>4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inder, Andreas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istell, Adolf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bbe, Francois 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bson, James </text:p>
          </table:table-cell>
          <table:table-cell table:style-name="ce4" office:value-type="float" office:value="2">
            <text:p>2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ellG ,</text:p>
          </table:table-cell>
          <table:table-cell table:style-name="ce4"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lander, Daniel </text:p>
          </table:table-cell>
          <table:table-cell table:style-name="ce4" office:value-type="float" office:value="3">
            <text:p>3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mer, W. </text:p>
          </table:table-cell>
          <table:table-cell table:style-name="ce4" office:value-type="float" office:value="2">
            <text:p>2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theram John ,</text:p>
          </table:table-cell>
          <table:table-cell table:style-name="ce4" office:value-type="float" office:value="4">
            <text:p>4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string">
            <text:p>Rotheram, Catharina 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string">
            <text:p>Rothman, Joh. Ludvig 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string">
            <text:p>Rottboll, Christian Friis 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string">
            <text:p>Rousseau, Jean-Jacques 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string">
            <text:p>Royen, Adriaan van 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string">
            <text:p>Royen, David van </text:p>
          </table:table-cell>
          <table:table-cell table:style-name="ce3" office:value-type="float" office:value="25">
            <text:p>25</text:p>
          </table:table-cell>
          <table:table-cell office:value-type="string">
            <text:p>1-5 к заданию №78, 6-25 к заданию №79</text:p>
          </table:table-cell>
          <table:table-cell table:number-columns-repeated="1020"/>
        </table:table-row>
        <table:table-row table:style-name="ro2">
          <table:table-cell office:value-type="string">
            <text:p>Rozier, Francois 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string">
            <text:p>Rudbeck, Johan Olof 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string">
            <text:p>Rudenschold, Carl 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string">
            <text:p>Russel, Alexander 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string">
            <text:p>Rydelius, Anders 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string">
            <text:p>Sage, Balthazar George </text:p>
          </table:table-cell>
          <table:table-cell table:style-name="ce4"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gor, Michael </text:p>
          </table:table-cell>
          <table:table-cell table:style-name="ce4"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gramoso, Marquis </text:p>
          </table:table-cell>
          <table:table-cell table:style-name="ce4" office:value-type="float" office:value="4">
            <text:p>4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int Germain, Marquis de </text:p>
          </table:table-cell>
          <table:table-cell table:style-name="ce4"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lgues, Gautier de </text:p>
          </table:table-cell>
          <table:table-cell table:style-name="ce4"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lvius, Lars </text:p>
          </table:table-cell>
          <table:table-cell table:style-name="ce4"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ngiorgio, Giovanni Ambrosio </text:p>
          </table:table-cell>
          <table:table-cell table:style-name="ce4"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pte, abbe de </text:p>
          </table:table-cell>
          <table:table-cell table:style-name="ce4"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ra Eliz. Linne ,</text:p>
          </table:table-cell>
          <table:table-cell table:style-name="ce4" office:value-type="float" office:value="1">
            <text:p>1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string">
            <text:p>Sauvages, Francois Boissier de La Croix de </text:p>
          </table:table-cell>
          <table:table-cell table:style-name="ce3" office:value-type="float" office:value="71">
            <text:p>71</text:p>
          </table:table-cell>
          <table:table-cell office:value-type="string">
            <text:p>1-23 к заданию №80, 24-63 к заданию №81, 64-71 к заданию №83</text:p>
          </table:table-cell>
          <table:table-cell table:number-columns-repeated="1020"/>
        </table:table-row>
        <table:table-row table:style-name="ro2">
          <table:table-cell office:value-type="string">
            <text:p>Sauvages, Pierre Augustin de 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2">
          <table:table-cell office:value-type="string">
            <text:p>Seguier, Jean Francois 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2">
          <table:table-cell office:value-type="string">
            <text:p>Scepin, Constantin 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2">
          <table:table-cell office:value-type="string">
            <text:p>Schaeffer, Jacob Christian 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table:number-columns-repeated="1020"/>
        </table:table-row>
        <table:table-row table:style-name="ro2">
          <table:table-cell office:value-type="string">
            <text:p>Schonberg, Anders </text:p>
          </table:table-cell>
          <table:table-cell table:style-name="ce4"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eer, F. A. </text:p>
          </table:table-cell>
          <table:table-cell table:style-name="ce4"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effer, Carl Fredrik </text:p>
          </table:table-cell>
          <table:table-cell table:style-name="ce4" office:value-type="float" office:value="6">
            <text:p>6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effer, Ulrik </text:p>
          </table:table-cell>
          <table:table-cell table:style-name="ce4" office:value-type="float" office:value="4">
            <text:p>4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eidenburg, Daniel </text:p>
          </table:table-cell>
          <table:table-cell table:style-name="ce4" office:value-type="float" office:value="8">
            <text:p>8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euchzer, Johann </text:p>
          </table:table-cell>
          <table:table-cell table:style-name="ce4"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iffermuller, Ignatius </text:p>
          </table:table-cell>
          <table:table-cell table:style-name="ce4" office:value-type="float" office:value="1">
            <text:p>1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laeger, Julius Carl </text:p>
          </table:table-cell>
          <table:table-cell table:style-name="ce4"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losser, Johan Albert </text:p>
          </table:table-cell>
          <table:table-cell table:style-name="ce4" office:value-type="float" office:value="3">
            <text:p>3</text:p>
          </table:table-cell>
          <table:table-cell office:value-type="float" office:value="83">
            <text:p>83</text:p>
          </table:table-cell>
          <table:table-cell table:number-columns-repeated="1020"/>
        </table:table-row>
        <table:table-row table:style-name="ro2">
          <table:table-cell office:value-type="string">
            <text:p>Schmidel, Casimir Christopher </text:p>
          </table:table-cell>
          <table:table-cell table:style-name="ce3" office:value-type="float" office:value="4">
            <text:p>4</text:p>
          </table:table-cell>
          <table:table-cell office:value-type="string">
            <text:p>1-3 к заданию №83, 4 к заданию №84</text:p>
          </table:table-cell>
          <table:table-cell table:number-columns-repeated="1020"/>
        </table:table-row>
        <table:table-row table:style-name="ro2">
          <table:table-cell office:value-type="string">
            <text:p>Scholler, Friedrich Adam 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honhooven, Johannes van 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hreber, Daniel Gottfried 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hreuder, Johann 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hulz, Ernst Christopher 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hulzenheim, David Schulz von 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hwan, Georg 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2">
          <table:table-cell office:value-type="string">
            <text:p>Scopoli, Giovanni Antonio </text:p>
          </table:table-cell>
          <table:table-cell table:style-name="ce3" office:value-type="float" office:value="23">
            <text:p>23</text:p>
          </table:table-cell>
          <table:table-cell office:value-type="string">
            <text:p>1-20 к заданию №84, 21-23 к заданию №85</text:p>
          </table:table-cell>
          <table:table-cell table:number-columns-repeated="1020"/>
        </table:table-row>
        <table:table-row table:style-name="ro2">
          <table:table-cell office:value-type="string">
            <text:p>SeegerJG ,</text:p>
          </table:table-cell>
          <table:table-cell table:style-name="ce4" office:value-type="float" office:value="1">
            <text:p>1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ibthorp, Humphrey </text:p>
          </table:table-cell>
          <table:table-cell table:style-name="ce4" office:value-type="float" office:value="6">
            <text:p>6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idren, Jonas </text:p>
          </table:table-cell>
          <table:table-cell table:style-name="ce4" office:value-type="float" office:value="2">
            <text:p>2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iegesbeck, Johann Georg </text:p>
          </table:table-cell>
          <table:table-cell table:style-name="ce4" office:value-type="float" office:value="4">
            <text:p>4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kene, David </text:p>
          </table:table-cell>
          <table:table-cell table:style-name="ce4" office:value-type="float" office:value="3">
            <text:p>3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kjoldebrand, Erik </text:p>
          </table:table-cell>
          <table:table-cell table:style-name="ce4" office:value-type="float" office:value="7">
            <text:p>7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loane, Hans </text:p>
          </table:table-cell>
          <table:table-cell table:style-name="ce4" office:value-type="float" office:value="1">
            <text:p>1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string">
            <text:p>Solander, Daniel </text:p>
          </table:table-cell>
          <table:table-cell table:style-name="ce3" office:value-type="float" office:value="69">
            <text:p>69</text:p>
          </table:table-cell>
          <table:table-cell office:value-type="string">
            <text:p>1-13 к заданию №85, 14-53 к заданию №86, 54-69 к заданию №87</text:p>
          </table:table-cell>
          <table:table-cell table:number-columns-repeated="1020"/>
        </table:table-row>
        <table:table-row table:style-name="ro2">
          <table:table-cell office:value-type="string">
            <text:p>Sonnerat ,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2">
          <table:table-cell office:value-type="string">
            <text:p>Sotberg, Erik af 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2">
          <table:table-cell office:value-type="string">
            <text:p>Soubry, Joseph Andre Ignace 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2">
          <table:table-cell office:value-type="string">
            <text:p>Sparre, Fredrik 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2">
          <table:table-cell office:value-type="string">
            <text:p>Sparrman, Anders </text:p>
          </table:table-cell>
          <table:table-cell table:style-name="ce3" office:value-type="float" office:value="25">
            <text:p>25</text:p>
          </table:table-cell>
          <table:table-cell office:value-type="string">
            <text:p>1-16 к заданию №87, 17-25 к заданию №88</text:p>
          </table:table-cell>
          <table:table-cell table:number-columns-repeated="1020"/>
        </table:table-row>
        <table:table-row table:style-name="ro2">
          <table:table-cell office:value-type="string">
            <text:p>Spener, Jean Charles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pengler, Lorenz </text:p>
          </table:table-cell>
          <table:table-cell table:style-name="ce4" office:value-type="float" office:value="8">
            <text:p>8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preckelsen, Johann Heinrich von </text:p>
          </table:table-cell>
          <table:table-cell table:style-name="ce4" office:value-type="float" office:value="2">
            <text:p>2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pringsfeld, Gottlieb Carl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aaf, Martin </text:p>
          </table:table-cell>
          <table:table-cell table:style-name="ce4" office:value-type="float" office:value="3">
            <text:p>3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abel, J. B. </text:p>
          </table:table-cell>
          <table:table-cell table:style-name="ce4" office:value-type="float" office:value="3">
            <text:p>3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achieff, A.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arke, Richard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arke, Richard and Strange, John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illingfleet, Benjamin </text:p>
          </table:table-cell>
          <table:table-cell table:style-name="ce4" office:value-type="float" office:value="2">
            <text:p>2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okes, Jonathan </text:p>
          </table:table-cell>
          <table:table-cell table:style-name="ce4" office:value-type="float" office:value="2">
            <text:p>2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range, John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ranigstie, Dorothea Lutherinna Helena </text:p>
          </table:table-cell>
          <table:table-cell table:style-name="ce4" office:value-type="float" office:value="2">
            <text:p>2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trom, Hans </text:p>
          </table:table-cell>
          <table:table-cell table:style-name="ce4" office:value-type="float" office:value="2">
            <text:p>2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ubeos, J. P. von </text:p>
          </table:table-cell>
          <table:table-cell table:style-name="ce4"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2">
          <table:table-cell office:value-type="string">
            <text:p>Suhm, Peter Friederich </text:p>
          </table:table-cell>
          <table:table-cell office:value-type="float" office:value="17">
            <text:p>17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Swartz, Olof 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Swieten, Gerhard van 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Tachsett, David Gottlieb 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Taube, Johann 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Tarnstrom, Christopher 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Templeman, Peter 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office:value-type="string">
            <text:p>Tesdorpf, P. H. </text:p>
          </table:table-cell>
          <table:table-cell table:style-name="ce3" office:value-type="float" office:value="8">
            <text:p>8</text:p>
          </table:table-cell>
          <table:table-cell office:value-type="string">
            <text:p>1-6 к заданию №89, 7-8 к заданию №90</text:p>
          </table:table-cell>
          <table:table-cell table:number-columns-repeated="1020"/>
        </table:table-row>
        <table:table-row table:style-name="ro2">
          <table:table-cell office:value-type="string">
            <text:p>Tessin, Carl Gustaf </text:p>
          </table:table-cell>
          <table:table-cell table:style-name="ce3" office:value-type="float" office:value="67">
            <text:p>67</text:p>
          </table:table-cell>
          <table:table-cell office:value-type="string">
            <text:p>1-38 к заданию №90, 39-67 к заданию №91</text:p>
          </table:table-cell>
          <table:table-cell table:number-columns-repeated="1020"/>
        </table:table-row>
        <table:table-row table:style-name="ro2">
          <table:table-cell office:value-type="string">
            <text:p>Thouin, Andre </text:p>
          </table:table-cell>
          <table:table-cell table:style-name="ce3" office:value-type="float" office:value="15">
            <text:p>15</text:p>
          </table:table-cell>
          <table:table-cell office:value-type="string">
            <text:p>1-11 к заданию №91, 12-15 к заданию №92</text:p>
          </table:table-cell>
          <table:table-cell table:number-columns-repeated="1020"/>
        </table:table-row>
        <table:table-row table:style-name="ro2">
          <table:table-cell office:value-type="string">
            <text:p>Thornton, John </text:p>
          </table:table-cell>
          <table:table-cell table:style-name="ce4" office:value-type="float" office:value="1">
            <text:p>1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2">
          <table:table-cell office:value-type="string">
            <text:p>Thunberg, Carl Peter </text:p>
          </table:table-cell>
          <table:table-cell table:style-name="ce3" office:value-type="float" office:value="59">
            <text:p>59</text:p>
          </table:table-cell>
          <table:table-cell office:value-type="string">
            <text:p>1-35 к заданию №92, 36-59 к заданию №93</text:p>
          </table:table-cell>
          <table:table-cell table:number-columns-repeated="1020"/>
        </table:table-row>
        <table:table-row table:style-name="ro2">
          <table:table-cell office:value-type="string">
            <text:p>Tidstrom, Anders Philip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islef, Hans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jeenk, Juste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onning, Henrik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orre, Giovanni Maria della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ramp, Johann Gottfried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rapp, Anna Maria 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reuer, de 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roil, Uno von 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ulbagh, C. Ryk 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2">
          <table:table-cell office:value-type="string">
            <text:p>Tunstall, Marmaduke </text:p>
          </table:table-cell>
          <table:table-cell table:style-name="ce3" office:value-type="float" office:value="4">
            <text:p>4</text:p>
          </table:table-cell>
          <table:table-cell office:value-type="string">
            <text:p>1 к заданию №93, 2-4 к заданию №94</text:p>
          </table:table-cell>
          <table:table-cell table:number-columns-repeated="1020"/>
        </table:table-row>
        <table:table-row table:style-name="ro2">
          <table:table-cell office:value-type="string">
            <text:p>Turra, Antonio </text:p>
          </table:table-cell>
          <table:table-cell table:style-name="ce4" office:value-type="float" office:value="14">
            <text:p>14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2">
          <table:table-cell office:value-type="string">
            <text:p>Vahl, Martin Hendriksen </text:p>
          </table:table-cell>
          <table:table-cell table:style-name="ce4"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2">
          <table:table-cell office:value-type="string">
            <text:p>Valltravers, Johann Rodolph de </text:p>
          </table:table-cell>
          <table:table-cell table:style-name="ce4" office:value-type="float" office:value="12">
            <text:p>12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2">
          <table:table-cell office:value-type="string">
            <text:p>van Bickern, Nicolos </text:p>
          </table:table-cell>
          <table:table-cell table:style-name="ce4" office:value-type="float" office:value="3">
            <text:p>3</text:p>
          </table:table-cell>
          <table:table-cell office:value-type="float" office:value="94">
            <text:p>94</text:p>
          </table:table-cell>
          <table:table-cell table:number-columns-repeated="1020"/>
        </table:table-row>
        <table:table-row table:style-name="ro2">
          <table:table-cell office:value-type="string">
            <text:p>Vandelli, Domenico </text:p>
          </table:table-cell>
          <table:table-cell table:style-name="ce3" office:value-type="float" office:value="33">
            <text:p>33</text:p>
          </table:table-cell>
          <table:table-cell office:value-type="string">
            <text:p>1-7 к заданию №94, 8-33 к заданию №95</text:p>
          </table:table-cell>
          <table:table-cell table:number-columns-repeated="1020"/>
        </table:table-row>
        <table:table-row table:style-name="ro2">
          <table:table-cell office:value-type="string">
            <text:p>Vaugelas ,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elez, Christobal 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ergennes, Charles Gravier, comte de 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iolante, Philippe de 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ogel, Zacharias 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on Antivari, Christopher Theodor 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on Bergen, Carl August 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string">
            <text:p>von Bertouch, Ernst Albrecht </text:p>
          </table:table-cell>
          <table:table-cell table:style-name="ce3" office:value-type="float" office:value="3">
            <text:p>3</text:p>
          </table:table-cell>
          <table:table-cell office:value-type="string">
            <text:p>1-2 к заданию №95, 3 к заданию №96</text:p>
          </table:table-cell>
          <table:table-cell table:number-columns-repeated="1020"/>
        </table:table-row>
        <table:table-row table:style-name="ro2">
          <table:table-cell office:value-type="string">
            <text:p>Von Hupsch de Loutzen ,</text:p>
          </table:table-cell>
          <table:table-cell table:style-name="ce4"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Vosmaer, A </text:p>
          </table:table-cell>
          <table:table-cell table:style-name="ce4" office:value-type="float" office:value="3">
            <text:p>3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Voullaire, J </text:p>
          </table:table-cell>
          <table:table-cell table:style-name="ce4" office:value-type="float" office:value="2">
            <text:p>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achendorff, Evert Jacob van </text:p>
          </table:table-cell>
          <table:table-cell table:style-name="ce4" office:value-type="float" office:value="9">
            <text:p>9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agner, Peter Christian </text:p>
          </table:table-cell>
          <table:table-cell table:style-name="ce4" office:value-type="float" office:value="4">
            <text:p>4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ahlbom, Johan Gustaf </text:p>
          </table:table-cell>
          <table:table-cell table:style-name="ce4" office:value-type="float" office:value="7">
            <text:p>7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alker, John </text:p>
          </table:table-cell>
          <table:table-cell table:style-name="ce4" office:value-type="float" office:value="2">
            <text:p>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argentin ,</text:p>
          </table:table-cell>
          <table:table-cell table:style-name="ce4" office:value-type="float" office:value="2">
            <text:p>2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arner, Richard </text:p>
          </table:table-cell>
          <table:table-cell table:style-name="ce4"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2">
          <table:table-cell office:value-type="string">
            <text:p>Weigel, Chistian Ehrenfried </text:p>
          </table:table-cell>
          <table:table-cell table:style-name="ce3" office:value-type="float" office:value="9">
            <text:p>9</text:p>
          </table:table-cell>
          <table:table-cell office:value-type="string">
            <text:p>1-8 к заданию №96, 9 к заданию №97</text:p>
          </table:table-cell>
          <table:table-cell table:number-columns-repeated="1020"/>
        </table:table-row>
        <table:table-row table:style-name="ro2">
          <table:table-cell office:value-type="string">
            <text:p>Weissmann, Johann Friderich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etterberg, Pehr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hite, John 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edeman, Georg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lcke, Johan Carl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lcke, Samuel Gustaf 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lhelmij, Didr. 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lse, Jacob Nicolai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shoff, Conrad 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ishoff, Georg Jacob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oide, Karl Gottfried 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rangel, Axel Herman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rangel, Carl Magnus 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rede, Elsa Beata 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right, Edward 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Wulfen, Franz Xaverius 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Zieten ,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2">
          <table:table-cell office:value-type="string">
            <text:p>Zinn, Johann Gottfried </text:p>
          </table:table-cell>
          <table:table-cell table:style-name="ce4" office:value-type="float" office:value="7">
            <text:p>7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2">
          <table:table-cell office:value-type="string">
            <text:p>Zoega, Johan </text:p>
          </table:table-cell>
          <table:table-cell table:style-name="ce4" office:value-type="float" office:value="33">
            <text:p>33</text:p>
          </table:table-cell>
          <table:table-cell office:value-type="float" office:value="98">
            <text:p>98</text:p>
          </table:table-cell>
          <table:table-cell table:number-columns-repeated="1020"/>
        </table:table-row>
      </table:table>
      <table:table table:name="Linn_structure" table:style-name="ta1" table:print="false"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number-columns-repeated="5" table:default-cell-style-name="ce6"/>
        <table:table-column table:style-name="co4" table:number-columns-repeated="1014" table:default-cell-style-name="ce8"/>
        <table:table-row table:style-name="ro3">
          <table:table-cell office:value-type="string">
            <text:p>Letter ref</text:p>
          </table:table-cell>
          <table:table-cell office:value-type="string">
            <text:p>From</text:p>
          </table:table-cell>
          <table:table-cell office:value-type="string">
            <text:p>Sent from location</text:p>
          </table:table-cell>
          <table:table-cell office:value-type="string">
            <text:p>To</text:p>
          </table:table-cell>
          <table:table-cell office:value-type="string">
            <text:p>Sent to location</text:p>
          </table:table-cell>
          <table:table-cell office:value-type="string">
            <text:p>Language</text:p>
          </table:table-cell>
          <table:table-cell office:value-type="string">
            <text:p>Volume</text:p>
          </table:table-cell>
          <table:table-cell office:value-type="string">
            <text:p>Pages</text:p>
          </table:table-cell>
          <table:table-cell office:value-type="string">
            <text:p>Description</text:p>
          </table:table-cell>
          <table:table-cell office:value-type="string">
            <text:p>Letter date</text:p>
          </table:table-cell>
          <table:table-cell table:number-columns-repeated="1014"/>
        </table:table-row>
        <table:table-row table:style-name="ro3">
          <table:table-cell table:style-name="ce7" table:number-columns-repeated="10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.04.2011</text:date>, <text:time>16:03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ei Kouprianov</meta:initial-creator>
    <meta:creation-date>2011-04-08T14:47:30.57</meta:creation-date>
    <dc:date>2011-04-08T16:03:08.41</dc:date>
    <dc:creator>Alexei Kouprianov</dc:creator>
    <meta:editing-duration>PT1H17S</meta:editing-duration>
    <meta:editing-cycles>1</meta:editing-cycles>
    <meta:document-statistic meta:table-count="2" meta:cell-count="2015" meta:object-count="0"/>
    <meta:generator>OpenOffice.org/3.3$Win32 OpenOffice.org_project/330m20$Build-9567</meta:generator>
  </office:meta>
</office:document-meta>
</file>