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0.905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947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873cm"/>
    </style:style>
    <style:style style:name="co15" style:family="table-column">
      <style:table-column-properties fo:break-before="auto" style:column-width="2.722cm"/>
    </style:style>
    <style:style style:name="co16" style:family="table-column">
      <style:table-column-properties fo:break-before="auto" style:column-width="3.226cm"/>
    </style:style>
    <style:style style:name="co17" style:family="table-column">
      <style:table-column-properties fo:break-before="auto" style:column-width="3.3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wrap-option="no-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no-wrap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no-wrap"/>
    </style:style>
    <style:style style:name="ce11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Galileo_lis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Файл</text:p>
          </table:table-cell>
          <table:table-cell table:style-name="ce5" office:value-type="string">
            <text:p>Номер задания</text:p>
          </table:table-cell>
          <table:table-cell table:style-name="ce10" table:number-columns-repeated="1022"/>
        </table:table-row>
        <table:table-row table:style-name="ro1">
          <table:table-cell table:style-name="ce2" office:value-type="string">
            <text:p><text:a xlink:href="http://galileo.rice.edu/Catalog/NewFiles/abreu.html">abreu.html</text:a>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acosta_cri.html">acosta_cr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costa_jos.html">acosta_jo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dam.html">adam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gricola.html">agricol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grippa.html">agrippa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aguilon.html">aguilon.html</text:a></text:p>
          </table:table-cell>
          <table:table-cell table:style-name="ce8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alberti.html">albert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albinus.html">albin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ldrvndi.html">aldrvnd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lpini.html">alpi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montons.html">amonto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ndreae.html">andrea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angeli.html">angeli.html</text:a></text:p>
          </table:table-cell>
          <table:table-cell table:style-name="ce8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anguilra.html">anguilr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anthelme.html">anthelm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nthoniz.html">anthoniz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pian.html">api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ranzio.html">aranzi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rbuthnt.html">arbuthn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argnvill.html">argnvill.html</text:a></text:p>
          </table:table-cell>
          <table:table-cell table:style-name="ce8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argoli.html">argol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arnauld.html">arnaul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romatri.html">aromatr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selli.html">asel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shmole.html">ashmol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assalti.html">assalt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auzout.html">auzout.html</text:a></text:p>
          </table:table-cell>
          <table:table-cell table:style-name="ce8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achet.html">bache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achmann.html">bachman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con.html">bac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glivi.html">bagliv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ier.html">bai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illou.html">baillou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aldi.html">baldi.html</text:a>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aliani.html">balian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anister.html">banist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anzno.html">baranzn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ba.html">barb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chusn.html">barchus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ocius.html">barociu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arrow.html">barrow.html</text:a></text:p>
          </table:table-cell>
          <table:table-cell table:style-name="ce8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artloti.html">bartlot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artoli.html">barto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tolin_cas.html">bartolin_ca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tolin_era.html">bartolin_er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rtolin_tho.html">bartolin_th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asso.html">bass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auhin_gas.html">bauhin_gas.html</text:a></text:p>
          </table:table-cell>
          <table:table-cell table:style-name="ce8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auhin_jea.html">bauhin_je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ayer.html">bay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augran.html">beaugr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cher.html">bech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eckman.html">beeckm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guin.html">begui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elleval.html">belleval.html</text:a></text:p>
          </table:table-cell>
          <table:table-cell table:style-name="ce8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ellini.html">bellin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elon.html">bel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nedeti.html">benede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rger.html">berg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rigard.html">berigar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eringer.html">bering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ernouli_jak.html">bernouli_jak.html</text:a></text:p>
          </table:table-cell>
          <table:table-cell table:style-name="ce8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ernouli_joh.html">bernouli_joh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erti.html">ber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idloo.html">bidlo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illy.html">bill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ion.html">bi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irngcio.html">birngci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laeu.html">blaeu.html</text:a></text:p>
          </table:table-cell>
          <table:table-cell table:style-name="ce8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londel.html">blondel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ock.html">bock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erhaav.html">boerhaav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hn.html">boh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mbelli.html">bombel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nomo.html">bonom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onvntra.html">bonvntra.html</text:a></text:p>
          </table:table-cell>
          <table:table-cell table:style-name="ce8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oodt.html">bood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orel.html">bor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relli.html">borel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rrichs.html">borrich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rro.html">borr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sse.html">boss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otallo.html">botallo.html</text:a></text:p>
          </table:table-cell>
          <table:table-cell table:style-name="ce8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oulliau.html">boulliau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ourdlin.html">bourdl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urdlot.html">bourdlo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urguet.html">bourgue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uvelle.html">bouvell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oyle.html">boyl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rahe.html">brahe.html</text:a></text:p>
          </table:table-cell>
          <table:table-cell table:style-name="ce8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ramer.html">bram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riggs.html">brigg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romell.html">bromel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rounckr.html">brounck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rowne.html">brow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rozek.html">brozek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runfels.html">brunfels.html</text:a></text:p>
          </table:table-cell>
          <table:table-cell table:style-name="ce8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runo.html">brun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uergi.html">buerg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uonanni.html">buonan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uonmici.html">buonmic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uono.html">buon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buot.html">buo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burgrdik.html">burgrdik.html</text:a></text:p>
          </table:table-cell>
          <table:table-cell table:style-name="ce8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burnet.html">burne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buteo.html">bute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beo.html">cabe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ius.html">ca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mpani.html">campa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mpnela.html">campnela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amrarus.html">camrarus.html</text:a></text:p>
          </table:table-cell>
          <table:table-cell table:style-name="ce8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anano.html">canan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apra.html">capr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ramuel.html">caramu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rcavi.html">carcav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rdano.html">cardan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sal.html">casal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asseri.html">casseri.html</text:a></text:p>
          </table:table-cell>
          <table:table-cell table:style-name="ce8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assgran.html">cassgra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assini_gia.html">cassini_gi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ssini_jac.html">cassini_jac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stelli.html">castel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taldi.html">catald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avaleri.html">cavaler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elaya.html">celaya.html</text:a></text:p>
          </table:table-cell>
          <table:table-cell table:style-name="ce8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esi.html">ces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eslpino.html">ceslpin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estoni.html">cesto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eulen.html">ceule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eva_gio.html">ceva_gi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eva_tom.html">ceva_tom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harlton.html">charlton.html</text:a></text:p>
          </table:table-cell>
          <table:table-cell table:style-name="ce8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heyne.html">cheyn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hildrey.html">childr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hrstman.html">chrstm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larke.html">clark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lavius.html">clav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lersler.html">clersl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oiter.html">coiter.html</text:a></text:p>
          </table:table-cell>
          <table:table-cell table:style-name="ce8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ollins.html">collin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olombo.html">colomb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omandno.html">comandn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oprnics.html">coprnic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ordus_eur.html">cordus_eu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ordus_val.html">cordus_val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oronel.html">coronel.html</text:a></text:p>
          </table:table-cell>
          <table:table-cell table:style-name="ce8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oroneli.html">coronel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ortes.html">cort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rabtree.html">crabtre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raig.html">craig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rollius.html">croll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croone.html">croon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crousaz.html">crousaz.html</text:a></text:p>
          </table:table-cell>
          <table:table-cell table:style-name="ce8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cudworth.html">cudworth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cysat.html">cysa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alchamp.html">dalchamp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alence.html">dalenc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anti.html">dan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asypods.html">dasypod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davison.html">davison.html</text:a></text:p>
          </table:table-cell>
          <table:table-cell table:style-name="ce8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debeaune.html">debeaun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dechales.html">dechal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e.html">de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groot.html">degroo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lamain.html">delama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lisle.html">delisl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denis.html">denis.html</text:a></text:p>
          </table:table-cell>
          <table:table-cell table:style-name="ce8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derham.html">derham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desargue.html">desargu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scarts.html">descart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espgnet.html">despgne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igby.html">digb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igges_leo.html">digges_le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digges_tho.html">digges_tho.html</text:a></text:p>
          </table:table-cell>
          <table:table-cell table:style-name="ce8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divini.html">divin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dodart.html">doda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odens.html">dode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odoens.html">dodoe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oerffel.html">doerff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ominis.html">domini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doplmayr.html">doplmayr.html</text:a></text:p>
          </table:table-cell>
          <table:table-cell table:style-name="ce8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dorn.html">dor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douglas.html">dougla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rebbel.html">drebb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ubois.html">duboi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uchesne.html">duches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udith.html">dudith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dudley.html">dudley.html</text:a></text:p>
          </table:table-cell>
          <table:table-cell table:style-name="ce8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duerer.html">duer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duhamel.html">duham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ullaert.html">dullae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duverney.html">duvern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edwardes.html">edward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ent.html">en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erastus.html">erastus.html</text:a></text:p>
          </table:table-cell>
          <table:table-cell table:style-name="ce8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ercker.html">erck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escholt.html">eschol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estienne.html">estien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eustachi.html">eustach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evelyn.html">evely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abri.html">fabr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fabrici.html">fabrici.html</text:a></text:p>
          </table:table-cell>
          <table:table-cell table:style-name="ce8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fallopio.html">fallopi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faulhabr.html">faulhab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ermat.html">ferma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ernel.html">fern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errari.html">ferrar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euillee.html">feuille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fine.html">fine.html</text:a></text:p>
          </table:table-cell>
          <table:table-cell table:style-name="ce8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fink.html">fink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flamsted.html">flamste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leischr.html">fleisch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ludd.html">flud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ontnell.html">fontnel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fracstro.html">fracstr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freind.html">freind.html</text:a></text:p>
          </table:table-cell>
          <table:table-cell table:style-name="ce8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frenicle.html">frenicl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fuchs.html">fuch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aglardi.html">gaglard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alilei_gal.html">galilei_ga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alilei_vin.html">galilei_v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allois.html">galloi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ascoign.html">gascoign.html</text:a></text:p>
          </table:table-cell>
          <table:table-cell table:style-name="ce8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gassendi.html">gassend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gayant.html">gayan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elibrnd.html">gelibrn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emafris.html">gemafri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eoffroy.html">geoffro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erard.html">gerard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erbezus.html">gerbezus.html</text:a></text:p>
          </table:table-cell>
          <table:table-cell table:style-name="ce8" office:value-type="float" office:value="33">
            <text:p>3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gesner.html">gesn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ghetaldi.html">ghetald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hini.html">ghi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ilbert.html">gilbe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irard.html">girar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lanvill.html">glanvill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laser_chr.html">glaser_chr.html</text:a></text:p>
          </table:table-cell>
          <table:table-cell table:style-name="ce8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glaser_joh.html">glaser_joh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glauber.html">glaub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lisson.html">gliss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oedaert.html">goedae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ohory.html">gohor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raaf.html">graaf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raham.html">graham.html</text:a></text:p>
          </table:table-cell>
          <table:table-cell table:style-name="ce8"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grandi.html">grand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graunt.html">graun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ray.html">gra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regory_dav.html">gregory_dav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regory_jam.html">gregory_jam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rew.html">grew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rimaldi.html">grimaldi.html</text:a></text:p>
          </table:table-cell>
          <table:table-cell table:style-name="ce8" office:value-type="float" office:value="36">
            <text:p>3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grisgono.html">grisgon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guericke.html">guerick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uibert.html">guibe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uidi.html">guid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uinter.html">guint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guldin.html">guldi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gunter.html">gunter.html</text:a></text:p>
          </table:table-cell>
          <table:table-cell table:style-name="ce8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haak.html">haak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hakluyt.html">hakluy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les.html">hal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lley.html">hall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rdy.html">hard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rriot.html">harrio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harris.html">harris.html</text:a></text:p>
          </table:table-cell>
          <table:table-cell table:style-name="ce8" office:value-type="float" office:value="38">
            <text:p>3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hartlib.html">hartlib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hartmann_geo.html">hartmann_ge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rtmann_joh.html">hartmann_joh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rtsokr.html">hartsok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rvey.html">harv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auksbee.html">hauksbe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havers.html">havers.html</text:a></text:p>
          </table:table-cell>
          <table:table-cell table:style-name="ce8" office:value-type="float" office:value="39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helmont.html">helmon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henckel.html">henck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enrion.html">henri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erigone.html">herigo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ermann.html">herman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ernandz.html">hernandz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heuraet.html">heuraet.html</text:a></text:p>
          </table:table-cell>
          <table:table-cell table:style-name="ce8" office:value-type="float" office:value="40">
            <text:p>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heurne.html">heurn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hevelius.html">hevel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iaerne.html">hiaer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ighmore.html">highmor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obbes.html">hobb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offmann.html">hoffman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homberg.html">homberg.html</text:a></text:p>
          </table:table-cell>
          <table:table-cell table:style-name="ce8" office:value-type="float" office:value="41">
            <text:p>4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hooke.html">hook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horne.html">hor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orrebow.html">horrebow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orrocks.html">horrock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ortens.html">horte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hudde.html">hudd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huygens.html">huygens.html</text:a></text:p>
          </table:table-cell>
          <table:table-cell table:style-name="ce8" office:value-type="float" office:value="42">
            <text:p>4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ingrasia.html">ingrasi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joblot.html">joblo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johnson_tho.html">johnson_th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johnson_wil.html">johnson_wi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jones.html">jon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jonston.html">jonsto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juncker.html">juncker.html</text:a></text:p>
          </table:table-cell>
          <table:table-cell table:style-name="ce8" office:value-type="float" office:value="43">
            <text:p>4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jungius.html">jungiu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kaempfer.html">kaempf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eckrman.html">keckrm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eill_jam.html">keill_jam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eill_joh.html">keill_joh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ellner.html">kelln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kepler.html">kepler.html</text:a></text:p>
          </table:table-cell>
          <table:table-cell table:style-name="ce8" office:value-type="float" office:value="44">
            <text:p>4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khunrath_con.html">khunrath_co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khunrath_hei.html">khunrath_he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irch_got.html">kirch_go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irch_mar.html">kirch_ma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kircher.html">kirch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koenig.html">koenig.html</text:a></text:p>
          </table:table-cell>
          <table:table-cell table:style-name="ce8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kunckel.html">kunckel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abrosse.html">labross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faille.html">lafaill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gny.html">lagn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hire_gab.html">lahire_gab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ahire_phi.html">lahire_phi.html</text:a></text:p>
          </table:table-cell>
          <table:table-cell table:style-name="ce8"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lalouvre.html">lalouvr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amy_ber.html">lamy_b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my_gui.html">lamy_gu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ncisi.html">lancis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ng.html">lang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angren.html">langren.html</text:a></text:p>
          </table:table-cell>
          <table:table-cell table:style-name="ce8" office:value-type="float" office:value="47">
            <text:p>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lansberg.html">lansberg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aroche.html">laroch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urens.html">laure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vanha.html">lavanh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ax.html">lax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ecluse.html">lecluse.html</text:a></text:p>
          </table:table-cell>
          <table:table-cell table:style-name="ce8"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leewnhok.html">leewnhok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efebvre.html">lefebvr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efevre.html">lefevr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eibniz.html">leibniz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emery_lou.html">lemery_lou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emery_nic.html">lemery_nic.html</text:a></text:p>
          </table:table-cell>
          <table:table-cell table:style-name="ce8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lepoivre.html">lepoivr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eteneur.html">leteneu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hopital.html">lhopita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hwyd.html">lhwy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ibavius.html">libaviu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ister.html">lister.html</text:a></text:p>
          </table:table-cell>
          <table:table-cell table:style-name="ce8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lobel.html">lobel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locke.html">lock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ogan.html">log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onicers.html">lonicer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lower.html">low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lusitnus.html">lusitnus.html</text:a></text:p>
          </table:table-cell>
          <table:table-cell table:style-name="ce8"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aestlin.html">maestli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agaloti.html">magalo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gati.html">maga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ggi.html">magg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gini.html">magin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agiotti.html">magiotti.html</text:a></text:p>
          </table:table-cell>
          <table:table-cell table:style-name="ce8"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agnenus.html">magnenu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agni.html">mag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gnol.html">magno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gntsky.html">magntsk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ier.html">mai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aignan.html">maignan.html</text:a></text:p>
          </table:table-cell>
          <table:table-cell table:style-name="ce8"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aillet.html">maille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airan.html">mair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lbrnch.html">malbrnch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lpighi.html">malpigh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nfredi.html">manfred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araldi.html">maraldi.html</text:a></text:p>
          </table:table-cell>
          <table:table-cell table:style-name="ce8"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archant_jea.html">marchant_je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archant_nic.html">marchant_nic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rci.html">marc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riotte.html">mariott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rkgraf.html">markgraf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arsili.html">marsili.html</text:a></text:p>
          </table:table-cell>
          <table:table-cell table:style-name="ce8"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artinez.html">martinez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assa.html">mass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ttioli.html">mattio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urlico.html">maurlic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ayow.html">mayow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ayr.html">mayr.html</text:a></text:p>
          </table:table-cell>
          <table:table-cell table:style-name="ce8"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edina.html">medin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ello.html">mell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ngoli.html">mengol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rcati.html">merca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rcator_ger.html">mercator_g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ercator_nic.html">mercator_nic.html</text:a></text:p>
          </table:table-cell>
          <table:table-cell table:style-name="ce8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errett.html">merret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ersenne.html">mersen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ry.html">mer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tius_adr.html">metius_ad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etius_jac.html">metius_jac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icheli.html">micheli.html</text:a></text:p>
          </table:table-cell>
          <table:table-cell table:style-name="ce8" office:value-type="float" office:value="58">
            <text:p>5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ichlini.html">michlin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illngtn.html">millngt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ffett.html">moffet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hr.html">moh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ivre.html">moivr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olyneux.html">molyneux.html</text:a></text:p>
          </table:table-cell>
          <table:table-cell table:style-name="ce8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onardes.html">monarde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onte.html">mont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ntmor.html">montmo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ntmort.html">montmo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ntnari.html">montnar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oray.html">moray.html</text:a></text:p>
          </table:table-cell>
          <table:table-cell table:style-name="ce8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ore.html">mor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orin.html">mor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rison.html">moris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rland.html">morlan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orton.html">morto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mouton.html">mouton.html</text:a></text:p>
          </table:table-cell>
          <table:table-cell table:style-name="ce8"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muenster.html">muenst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muralt.html">mural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ydorge.html">mydorg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mylon.html">myl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napier.html">napi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neander.html">neander.html</text:a></text:p>
          </table:table-cell>
          <table:table-cell table:style-name="ce8" office:value-type="float" office:value="62">
            <text:p>6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neri.html">ner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newcomen.html">newcome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newton.html">newt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niceron.html">nicer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nieuntit.html">nieunti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noel.html">noel.html</text:a></text:p>
          </table:table-cell>
          <table:table-cell table:style-name="ce8" office:value-type="float" office:value="63">
            <text:p>6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norman.html">norma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norwood.html">norwoo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nunez.html">nunez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odierna.html">odiern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olausmag.html">olausmag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oldnburg.html">oldnburg.html</text:a></text:p>
          </table:table-cell>
          <table:table-cell table:style-name="ce8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orta.html">ort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ortega.html">orteg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ortelius.html">ortel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osiander.html">osiand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oughtred.html">oughtred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owen.html">owen.html</text:a></text:p>
          </table:table-cell>
          <table:table-cell table:style-name="ce8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ozanam.html">ozanam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achioni.html">pachio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lissy.html">paliss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pin.html">pap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racels.html">paracel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ardies.html">pardies.html</text:a></text:p>
          </table:table-cell>
          <table:table-cell table:style-name="ce8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are.html">par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arent.html">paren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scal_bla.html">pascal_bl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scal_eti.html">pascal_e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atrizi.html">patriz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aulli.html">paulli.html</text:a></text:p>
          </table:table-cell>
          <table:table-cell table:style-name="ce8" office:value-type="float" office:value="67">
            <text:p>6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ecquet.html">pecque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eiresc.html">peiresc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letier.html">peleti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ll.html">pel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reira.html">pereira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erez.html">perez.html</text:a></text:p>
          </table:table-cell>
          <table:table-cell table:style-name="ce8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errault_cla.html">perrault_cl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errault_pie.html">perrault_pi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tit.html">peti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tty.html">pett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eyer.html">pey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icard.html">picard.html</text:a></text:p>
          </table:table-cell>
          <table:table-cell table:style-name="ce8" office:value-type="float" office:value="69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iclomni.html">piclomn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ires.html">pir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iso.html">pis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itcairn.html">pitcair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itiscus.html">pitiscu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latter.html">platter.html</text:a></text:p>
          </table:table-cell>
          <table:table-cell table:style-name="ce8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lot.html">plo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plumier.html">plumi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olinier.html">polini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orta.html">port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pourfour.html">pourfou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power.html">power.html</text:a></text:p>
          </table:table-cell>
          <table:table-cell table:style-name="ce8" office:value-type="float" office:value="71">
            <text:p>7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privat.html">priva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amus.html">ram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auwolf.html">rauwolf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ay.html">ra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ecorde.html">recorde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edi.html">redi.html</text:a></text:p>
          </table:table-cell>
          <table:table-cell table:style-name="ce8" office:value-type="float" office:value="72">
            <text:p>7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reinhold.html">reinhold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ey.html">r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eyna.html">reyn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eyneau.html">reyneau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heita.html">rheita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heticus.html">rheticus.html</text:a></text:p>
          </table:table-cell>
          <table:table-cell table:style-name="ce8" office:value-type="float" office:value="73">
            <text:p>7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riccati.html">riccat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icci_mat.html">ricci_ma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icci_mic.html">ricci_mic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icci_ost.html">ricci_os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iccioli.html">ricciol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icher.html">richer.html</text:a></text:p>
          </table:table-cell>
          <table:table-cell table:style-name="ce8" office:value-type="float" office:value="74">
            <text:p>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ries.html">rie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iolan.html">riola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isner.html">risn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oberval.html">roberva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oemer.html">roem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ohault.html">rohault.html</text:a></text:p>
          </table:table-cell>
          <table:table-cell table:style-name="ce8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rolfinck.html">rolfinck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olle.html">roll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ondelet.html">rondele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ooke.html">rook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oomen.html">roome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othmann.html">rothmann.html</text:a></text:p>
          </table:table-cell>
          <table:table-cell table:style-name="ce8" office:value-type="float" office:value="76">
            <text:p>7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rudbeck.html">rudbeck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rudolff.html">rudolff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uel.html">ru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uini.html">rui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ruland.html">ruland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ruysch.html">ruysch.html</text:a></text:p>
          </table:table-cell>
          <table:table-cell table:style-name="ce8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accheri.html">saccher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aintvct.html">saintvc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ala.html">sal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allo.html">sall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alviani.html">salvian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anchez.html">sanchez.html</text:a></text:p>
          </table:table-cell>
          <table:table-cell table:style-name="ce8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antorio.html">santori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arpi.html">sarp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aurin.html">saur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auveur.html">sauveu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caliger.html">scalig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chegk.html">schegk.html</text:a></text:p>
          </table:table-cell>
          <table:table-cell table:style-name="ce8" office:value-type="float" office:value="79">
            <text:p>7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cheiner.html">scheiner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chickrd.html">schickr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choener.html">schoen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chooten.html">schoote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chott.html">schot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chuchzr.html">schuchzr.html</text:a></text:p>
          </table:table-cell>
          <table:table-cell table:style-name="ce8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cilla.html">scill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endivog.html">sendivog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ennert.html">senne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erres.html">serre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ervetus.html">servetus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everin.html">severin.html</text:a></text:p>
          </table:table-cell>
          <table:table-cell table:style-name="ce8" office:value-type="float" office:value="81">
            <text:p>8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everino.html">severin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everins.html">severin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hakerly.html">shakerl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harrock.html">sharrock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herard.html">sherard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iguenza.html">siguenza.html</text:a></text:p>
          </table:table-cell>
          <table:table-cell table:style-name="ce8" office:value-type="float" office:value="82">
            <text:p>8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loane.html">sloane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luse.html">slus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nel.html">sn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oto.html">sot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piegel.html">spiegel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tahl.html">stahl.html</text:a></text:p>
          </table:table-cell>
          <table:table-cell table:style-name="ce8" office:value-type="float" office:value="83">
            <text:p>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tampion.html">stampio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tarkey.html">stark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telluti.html">stellut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tensen.html">stense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tevin.html">stevi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tifel.html">stifel.html</text:a></text:p>
          </table:table-cell>
          <table:table-cell table:style-name="ce8" office:value-type="float" office:value="84">
            <text:p>8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trachey.html">strachey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treete.html">street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truss.html">strus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tuart.html">stua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suchten.html">suchte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swamrdam.html">swamrdam.html</text:a></text:p>
          </table:table-cell>
          <table:table-cell table:style-name="ce8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sydenham.html">sydenham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sylvius.html">sylv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abor.html">tabo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achenus.html">tachen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acquet.html">tacque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tarde.html">tarde.html</text:a></text:p>
          </table:table-cell>
          <table:table-cell table:style-name="ce8" office:value-type="float" office:value="86">
            <text:p>8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tartalia.html">tartalia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telesio.html">telesi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enrhyne.html">tenrhyn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hevenot.html">theveno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homaz.html">thomaz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thurnysr.html">thurnysr.html</text:a></text:p>
          </table:table-cell>
          <table:table-cell table:style-name="ce8" office:value-type="float" office:value="87">
            <text:p>8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toriceli.html">toricel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tournfrt.html">tournfr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owneley.html">townele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ozzi.html">tozz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radscnt_jo1.html">tradscnt_jo1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tradscnt_jo2.html">tradscnt_jo2.html</text:a></text:p>
          </table:table-cell>
          <table:table-cell table:style-name="ce8" office:value-type="float" office:value="88">
            <text:p>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trulli.html">trull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tscrnhas.html">tscrnha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ulp.html">tulp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unstall.html">tunstal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turner_pet.html">turner_pet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turner_wil.html">turner_wil.html</text:a></text:p>
          </table:table-cell>
          <table:table-cell table:style-name="ce8" office:value-type="float" office:value="89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turquet.html">turque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tyson.html">tys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ulstad.html">ulsta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aillant.html">vaillant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alerio.html">valerio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valsalva.html">valsalva.html</text:a></text:p>
          </table:table-cell>
          <table:table-cell table:style-name="ce8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valsneri.html">valsneri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valverde.html">valverd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anini.html">vani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arenius.html">varen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arignon.html">varigno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varolio.html">varolio.html</text:a></text:p>
          </table:table-cell>
          <table:table-cell table:style-name="ce8" office:value-type="float" office:value="91">
            <text:p>9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vauban.html">vauba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verantus.html">verant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ernier.html">verni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esalius.html">vesalius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esling.html">vesling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viete.html">viete.html</text:a></text:p>
          </table:table-cell>
          <table:table-cell table:style-name="ce8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vieussen.html">vieussen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vigani.html">viga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illpndo.html">villpndo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iviani.html">vivian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vlacq.html">vlacq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wallis.html">wallis.html</text:a></text:p>
          </table:table-cell>
          <table:table-cell table:style-name="ce8"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ward.html">ward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webster.html">webster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edel.html">wedel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endelin.html">wendeli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epfer.html">wepfer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wharton_geo.html">wharton_geo.html</text:a></text:p>
          </table:table-cell>
          <table:table-cell table:style-name="ce8" office:value-type="float" office:value="94">
            <text:p>9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wharton_tho.html">wharton_tho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whiston.html">whiston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hite.html">white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ieland.html">wielan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ilhelm.html">wilhelm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wilkins.html">wilkins.html</text:a></text:p>
          </table:table-cell>
          <table:table-cell table:style-name="ce8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willis.html">willis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wilughby.html">wilughb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ing.html">wing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inslow.html">winslow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inthrop.html">winthrop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witt.html">witt.html</text:a></text:p>
          </table:table-cell>
          <table:table-cell table:style-name="ce8" office:value-type="float" office:value="96">
            <text:p>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wittich.html">wittich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wolff.html">wolff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oodward.html">woodward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orm.html">worm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wotton.html">wotton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wren.html">wren.html</text:a></text:p>
          </table:table-cell>
          <table:table-cell table:style-name="ce8" office:value-type="float" office:value="97">
            <text:p>9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a xlink:href="http://galileo.rice.edu/Catalog/NewFiles/wright.html">wright.html</text:a>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<text:a xlink:href="http://galileo.rice.edu/Catalog/NewFiles/zabarella.html">zabarella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zalznsky.html">zalznsky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zambcari.html">zambcari.html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galileo.rice.edu/Catalog/NewFiles/zucchi.html">zucchi.html</text:a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a xlink:href="http://galileo.rice.edu/Catalog/NewFiles/zwelfer.html">zwelfer.html</text:a></text:p>
          </table:table-cell>
          <table:table-cell table:style-name="ce8" office:value-type="float" office:value="98">
            <text:p>98</text:p>
          </table:table-cell>
          <table:table-cell table:number-columns-repeated="1022"/>
        </table:table-row>
      </table:table>
      <table:table table:name="Galileo_structure" table:style-name="ta1" table:print="false">
        <office:forms form:automatic-focus="false" form:apply-design-mode="false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5" table:number-columns-repeated="1010" table:default-cell-style-name="ce11"/>
        <table:table-row table:style-name="ro2">
          <table:table-cell office:value-type="string">
            <text:p>Galileo-link</text:p>
          </table:table-cell>
          <table:table-cell office:value-type="string">
            <text:p>Lastname</text:p>
          </table:table-cell>
          <table:table-cell office:value-type="string">
            <text:p>Given names</text:p>
          </table:table-cell>
          <table:table-cell office:value-type="string">
            <text:p>Dates-Born</text:p>
          </table:table-cell>
          <table:table-cell office:value-type="string">
            <text:p>Dates-Died</text:p>
          </table:table-cell>
          <table:table-cell office:value-type="string">
            <text:p>Dates-Dateinfo</text:p>
          </table:table-cell>
          <table:table-cell office:value-type="string">
            <text:p>Dates-Lifespan</text:p>
          </table:table-cell>
          <table:table-cell office:value-type="string">
            <text:p>Father-Occupation</text:p>
          </table:table-cell>
          <table:table-cell office:value-type="string">
            <text:p>Father-Comment</text:p>
          </table:table-cell>
          <table:table-cell office:value-type="string">
            <text:p>Nationality-Birth</text:p>
          </table:table-cell>
          <table:table-cell office:value-type="string">
            <text:p>Nationality-Career</text:p>
          </table:table-cell>
          <table:table-cell office:value-type="string">
            <text:p>Nationality-Death</text:p>
          </table:table-cell>
          <table:table-cell office:value-type="string">
            <text:p>Education-Schooling</text:p>
          </table:table-cell>
          <table:table-cell office:value-type="string">
            <text:p>Education-Secondary</text:p>
          </table:table-cell>
          <table:table-cell office:value-type="string">
            <text:p>Education-University</text:p>
          </table:table-cell>
          <table:table-cell office:value-type="string">
            <text:p>Religion-Affiliation</text:p>
          </table:table-cell>
          <table:table-cell office:value-type="string">
            <text:p>Religion-Comment</text:p>
          </table:table-cell>
          <table:table-cell office:value-type="string">
            <text:p>Scientific Disciplines-Primary</text:p>
          </table:table-cell>
          <table:table-cell office:value-type="string">
            <text:p>Scientific Disciplines-Subordinate</text:p>
          </table:table-cell>
          <table:table-cell office:value-type="string">
            <text:p>Scientific Disciplines-Comment</text:p>
          </table:table-cell>
          <table:table-cell office:value-type="string">
            <text:p>Means of Support-Primary</text:p>
          </table:table-cell>
          <table:table-cell office:value-type="string">
            <text:p>Means of Support-Secondary</text:p>
          </table:table-cell>
          <table:table-cell office:value-type="string">
            <text:p>Means of Support-Comment</text:p>
          </table:table-cell>
          <table:table-cell office:value-type="string">
            <text:p>Patronage-Type</text:p>
          </table:table-cell>
          <table:table-cell office:value-type="string">
            <text:p>Patronage-Comment</text:p>
          </table:table-cell>
          <table:table-cell office:value-type="string">
            <text:p>Technological Involvement-Type</text:p>
          </table:table-cell>
          <table:table-cell office:value-type="string">
            <text:p>Technological Involvement-Comment</text:p>
          </table:table-cell>
          <table:table-cell office:value-type="string">
            <text:p>Scientific Societies-Memberships</text:p>
          </table:table-cell>
          <table:table-cell office:value-type="string">
            <text:p>Scientific Societies-Comment</text:p>
          </table:table-cell>
          <table:table-cell office:value-type="string">
            <text:p>Sources</text:p>
          </table:table-cell>
          <table:table-cell office:value-type="string">
            <text:p>Sources-Not Available</text:p>
          </table:table-cell>
          <table:table-cell office:value-type="string">
            <text:p>Compiled by</text:p>
          </table:table-cell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9">09.04.2011</text:date>, <text:time>13:4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ei Kouprianov</meta:initial-creator>
    <meta:creation-date>2011-04-09T13:41:45.71</meta:creation-date>
    <dc:date>2011-04-09T13:48:10.36</dc:date>
    <dc:creator>Alexei Kouprianov</dc:creator>
    <meta:editing-duration>PT6M34S</meta:editing-duration>
    <meta:editing-cycles>1</meta:editing-cycles>
    <meta:document-statistic meta:table-count="2" meta:cell-count="764" meta:object-count="0"/>
    <meta:generator>OpenOffice.org/3.3$Win32 OpenOffice.org_project/330m20$Build-9567</meta:generator>
  </office:meta>
</office:document-meta>
</file>