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0.882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891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70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PageStyle_5f_Основной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background-color="#ffff00" style:diagonal-bl-tr="none" style:diagonal-tl-br="none" fo:border="none" fo:padding="0.071cm" style:rotation-align="none"/>
    </style:style>
    <style:style style:name="ce20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/>
    </style:style>
    <style:style style:name="ce21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-33%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сновной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6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4" table:default-cell-style-name="Default"/>
        <table:table-column table:style-name="co8" table:number-columns-repeated="62" table:default-cell-style-name="Default"/>
        <table:table-column table:style-name="co4" table:number-columns-repeated="915" table:default-cell-style-name="Default"/>
        <table:table-row table:style-name="ro1">
          <table:table-cell table:style-name="ce2" office:value-type="string">
            <text:p>Задание</text:p>
          </table:table-cell>
          <table:table-cell table:style-name="ce2" office:value-type="string">
            <text:p>ID1</text:p>
          </table:table-cell>
          <table:table-cell table:style-name="ce2" office:value-type="string">
            <text:p>main</text:p>
          </table:table-cell>
          <table:table-cell table:style-name="ce2" office:value-type="string">
            <text:p>ID2</text:p>
          </table:table-cell>
          <table:table-cell table:style-name="ce2" office:value-type="string">
            <text:p>Title</text:p>
          </table:table-cell>
          <table:table-cell table:style-name="ce2" office:value-type="string">
            <text:p>City</text:p>
          </table:table-cell>
          <table:table-cell table:style-name="ce2" office:value-type="string">
            <text:p>Publisher</text:p>
          </table:table-cell>
          <table:table-cell table:style-name="ce2" office:value-type="string">
            <text:p>Founded</text:p>
          </table:table-cell>
          <table:table-cell table:style-name="ce2" office:value-type="string">
            <text:p>Lang</text:p>
          </table:table-cell>
          <table:table-cell table:style-name="ce2" office:value-type="string">
            <text:p>EndYr</text:p>
          </table:table-cell>
          <table:table-cell table:style-name="ce2" office:value-type="string">
            <text:p>See also</text:p>
          </table:table-cell>
          <table:table-cell table:style-name="ce2" office:value-type="string">
            <text:p>Division</text:p>
          </table:table-cell>
          <table:table-cell table:style-name="ce2" office:value-type="string">
            <text:p>Subdivision</text:p>
          </table:table-cell>
          <table:table-cell table:style-name="ce2" office:value-type="string">
            <text:p>F2</text:p>
          </table:table-cell>
          <table:table-cell table:style-name="ce7" office:value-type="float" office:value="1917">
            <text:p>1917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1919">
            <text:p>1919</text:p>
          </table:table-cell>
          <table:table-cell table:style-name="ce7" office:value-type="float" office:value="1920">
            <text:p>1920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925">
            <text:p>1925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927">
            <text:p>1927</text:p>
          </table:table-cell>
          <table:table-cell table:style-name="ce7" office:value-type="float" office:value="1928">
            <text:p>1928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1933">
            <text:p>1933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1938">
            <text:p>1938</text:p>
          </table:table-cell>
          <table:table-cell table:style-name="ce7" office:value-type="float" office:value="1939">
            <text:p>1939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1944">
            <text:p>1944</text:p>
          </table:table-cell>
          <table:table-cell table:style-name="ce7" office:value-type="float" office:value="1945">
            <text:p>1945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1947">
            <text:p>194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1949">
            <text:p>1949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952">
            <text:p>1952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1955">
            <text:p>1955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957">
            <text:p>1957</text:p>
          </table:table-cell>
          <table:table-cell table:style-name="ce7" office:value-type="float" office:value="1958">
            <text:p>1958</text:p>
          </table:table-cell>
          <table:table-cell table:style-name="ce7" office:value-type="float" office:value="1959">
            <text:p>1959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1961">
            <text:p>1961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1963">
            <text:p>1963</text:p>
          </table:table-cell>
          <table:table-cell table:style-name="ce7" office:value-type="float" office:value="1964">
            <text:p>1964</text:p>
          </table:table-cell>
          <table:table-cell table:style-name="ce7" office:value-type="float" office:value="1965">
            <text:p>1965</text:p>
          </table:table-cell>
          <table:table-cell table:style-name="ce7" office:value-type="float" office:value="1966">
            <text:p>1966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1968">
            <text:p>1968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1970">
            <text:p>1970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973">
            <text:p>1973</text:p>
          </table:table-cell>
          <table:table-cell table:style-name="ce7" office:value-type="float" office:value="1974">
            <text:p>1974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977">
            <text:p>1977</text:p>
          </table:table-cell>
          <table:table-cell table:style-name="ce7" office:value-type="float" office:value="1978">
            <text:p>1978</text:p>
          </table:table-cell>
          <table:table-cell table:style-name="ce7" office:value-type="float" office:value="1979">
            <text:p>1979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1981">
            <text:p>1981</text:p>
          </table:table-cell>
          <table:table-cell table:style-name="ce7" office:value-type="float" office:value="1982">
            <text:p>1982</text:p>
          </table:table-cell>
          <table:table-cell table:style-name="ce7" office:value-type="float" office:value="1983">
            <text:p>1983</text:p>
          </table:table-cell>
          <table:table-cell table:style-name="ce7" office:value-type="float" office:value="1984">
            <text:p>1984</text:p>
          </table:table-cell>
          <table:table-cell table:style-name="ce7" office:value-type="float" office:value="1985">
            <text:p>1985</text:p>
          </table:table-cell>
          <table:table-cell table:style-name="ce7" office:value-type="float" office:value="1986">
            <text:p>1986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1990">
            <text:p>1990</text:p>
          </table:table-cell>
          <table:table-cell table:style-name="ce7" office:value-type="float" office:value="1991">
            <text:p>1991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1994">
            <text:p>1994</text:p>
          </table:table-cell>
          <table:table-cell table:style-name="ce7" office:value-type="float" office:value="1995">
            <text:p>1995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997">
            <text:p>1997</text:p>
          </table:table-cell>
          <table:table-cell table:style-name="ce7" office:value-type="float" office:value="1998">
            <text:p>1998</text:p>
          </table:table-cell>
          <table:table-cell table:style-name="ce7" office:value-type="float" office:value="1999">
            <text:p>1999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2002">
            <text:p>2002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2009">
            <text:p>2009</text:p>
          </table:table-cell>
          <table:table-cell table:style-name="ce7" office:value-type="float" office:value="2010">
            <text:p>2010</text:p>
          </table:table-cell>
          <table:table-cell table:style-name="ce7" office:value-type="float" office:value="2011">
            <text:p>2011</text:p>
          </table:table-cell>
          <table:table-cell table:style-name="ce7" office:value-type="string">
            <text:p>URLCat</text:p>
          </table:table-cell>
          <table:table-cell table:style-name="ce7" office:value-type="string">
            <text:p>Cities</text:p>
          </table:table-cell>
          <table:table-cell table:style-name="ce7" office:value-type="string">
            <text:p>Notes</text:p>
          </table:table-cell>
          <table:table-cell table:number-columns-repeated="91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1">
            <text:p>121</text:p>
          </table:table-cell>
          <table:table-cell table:number-columns-repeated="2" office:value-type="float" office:value="1">
            <text:p>1</text:p>
          </table:table-cell>
          <table:table-cell table:style-name="ce4" office:value-type="string">
            <text:p>Журнал Ленинградского физико-математического общества. </text:p>
          </table:table-cell>
          <table:table-cell table:style-name="ce4" office:value-type="string">
            <text:p>Ленинград</text:p>
          </table:table-cell>
          <table:table-cell table:style-name="ce4" office:value-type="string">
            <text:p>Основан акад. В. А. Стекловым</text:p>
          </table:table-cell>
          <table:table-cell table:style-name="ce4"/>
          <table:table-cell table:style-name="ce5" office:value-type="string">
            <text:p>На рус., англ., нем.. и франц. яз.</text:p>
          </table:table-cell>
          <table:table-cell table:style-name="ce5" table:number-columns-repeated="3"/>
          <table:table-cell table:style-name="ce4" office:value-type="string">
            <text:p>Журналы</text:p>
          </table:table-cell>
          <table:table-cell table:style-name="ce4" office:value-type="string">
            <text:p>Тт. 1—2 (1926—1929). — 2 вып. в томе</text:p>
          </table:table-cell>
          <table:table-cell table:style-name="ce8" table:number-columns-repeated="9"/>
          <table:table-cell table:number-columns-repeated="4" table:style-name="ce12" office:value-type="float" office:value="1">
            <text:p>1</text:p>
          </table:table-cell>
          <table:table-cell table:style-name="ce14"/>
          <table:table-cell table:style-name="ce13" table:number-columns-repeated="17"/>
          <table:table-cell table:style-name="ce16" table:number-columns-repeated="2"/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5" office:value-type="string">
            <text:p>Журнал Физико-математического общества при Донецком горном институте. </text:p>
          </table:table-cell>
          <table:table-cell table:style-name="ce5" office:value-type="string">
            <text:p>Сталино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Т. <text:s/>1 <text:s text:c="2"/>(1929).</text:p>
          </table:table-cell>
          <table:table-cell table:style-name="ce8" table:number-columns-repeated="9"/>
          <table:table-cell table:style-name="ce13" table:number-columns-repeated="3"/>
          <table:table-cell table:style-name="ce12" office:value-type="float" office:value="1">
            <text:p>1</text:p>
          </table:table-cell>
          <table:table-cell table:style-name="ce13" table:number-columns-repeated="18"/>
          <table:table-cell table:style-name="ce16" table:number-columns-repeated="2"/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5" office:value-type="string">
            <text:p>Журнал Физико-математического общества при Пермском государственном университете. </text:p>
          </table:table-cell>
          <table:table-cell table:style-name="ce5" office:value-type="string">
            <text:p>Пермь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Тт. 3'—5 <text:s/>(1926—1960).</text:p>
          </table:table-cell>
          <table:table-cell table:style-name="ce8" table:number-columns-repeated="9"/>
          <table:table-cell table:number-columns-repeated="22" table:style-name="ce12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5" office:value-type="string">
            <text:p>Вестник Московского университета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46—1949 ооСерия физико-математических и естественных наук. 1949—8 вып.— см. 2</text:p>
          </table:table-cell>
          <table:table-cell table:style-name="ce8" table:number-columns-repeated="9"/>
          <table:table-cell table:style-name="ce13" table:number-columns-repeated="20"/>
          <table:table-cell table:number-columns-repeated="2" table:style-name="ce12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">
            <text:p>2</text:p>
          </table:table-cell>
          <table:table-cell table:style-name="ce3" office:value-type="string">
            <text:p>5—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5" office:value-type="string">
            <text:p>Доклады Академии наук СССР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2—1949 ооСерия А [Доклады физ.-матем. и естественно-ист характера]. 1922— 1933 — см. 5-6</text:p>
          </table:table-cell>
          <table:table-cell table:style-name="ce8" table:number-columns-repeated="5"/>
          <table:table-cell table:number-columns-repeated="4" table:style-name="ce9" office:value-type="float" office:value="1">
            <text:p>1</text:p>
          </table:table-cell>
          <table:table-cell table:number-columns-repeated="22" table:style-name="ce12" office:value-type="float" office:value="1">
            <text:p>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" office:value-type="string">
            <text:p>Записки Физико-математического отдела. Записки Фiзично-математичного вiддiлу</text:p>
          </table:table-cell>
          <table:table-cell table:style-name="ce4" office:value-type="string">
            <text:p>Киев</text:p>
          </table:table-cell>
          <table:table-cell table:style-name="ce5" office:value-type="string">
            <text:p>Всеукр. <text:s/>акад. <text:s/>Наук</text:p>
          </table:table-cell>
          <table:table-cell table:style-name="ce5"/>
          <table:table-cell table:style-name="ce5" office:value-type="string">
            <text:p>На укр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Тт. <text:s/>1—5 <text:s text:c="2"/>(1923—1931) — На укр. яз.. <text:s text:c="2"/>Т. <text:s/>1—4 вып. <text:s text:c="2"/>(1923—1925); тт. 2—3 по 3 вып. <text:s text:c="3"/>в <text:s text:c="3"/>томе <text:s/>(1926—1929); т. 4—5 вып. <text:s/>(1929—1930).</text:p>
          </table:table-cell>
          <table:table-cell table:style-name="ce8" table:number-columns-repeated="6"/>
          <table:table-cell table:number-columns-repeated="9" table:style-name="ce9" office:value-type="float" office:value="1">
            <text:p>1</text:p>
          </table:table-cell>
          <table:table-cell table:style-name="ce8" table:number-columns-repeated="1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5" office:value-type="string">
            <text:p>Известия. </text:p>
          </table:table-cell>
          <table:table-cell table:style-name="ce4" office:value-type="string">
            <text:p>Ереван</text:p>
          </table:table-cell>
          <table:table-cell table:style-name="ce5" office:value-type="string">
            <text:p>Техекагир. Акад. наук Арм. ССР</text:p>
          </table:table-cell>
          <table:table-cell table:style-name="ce5"/>
          <table:table-cell table:style-name="ce5" office:value-type="string">
            <text:p>На арм.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1940— 1949 с» На арм. и рус. яз.Физико-математические, естеств. и техн. науки. Тт. 1—2 (1948—1949) (т. 1—7 №№; т. 2—6 №№).</text:p>
          </table:table-cell>
          <table:table-cell table:style-name="ce8" table:number-columns-repeated="23"/>
          <table:table-cell table:number-columns-repeated="8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8—5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5" office:value-type="string">
            <text:p>Известия Академии наук СССР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17—1949 Отделение <text:s text:c="2"/>физико-математических наук. <text:s text:c="2"/>1928—1930—см. <text:s text:c="2"/>48-50</text:p>
          </table:table-cell>
          <table:table-cell table:number-columns-repeated="31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26-2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5" office:value-type="string">
            <text:p>Известия Ассоциации научно-исследовательских институтов при Физико-математическом факультете МГУ</text:p>
          </table:table-cell>
          <table:table-cell table:style-name="ce4" office:value-type="string">
            <text:p>Москва</text:p>
          </table:table-cell>
          <table:table-cell table:style-name="ce4" office:value-type="string">
            <text:p>Ассоц. науч.-исслед. ин-тов при Физ.-механ. факультете МГУ. 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4" office:value-type="string">
            <text:p>1928—1930Тт. 1—2 (1928—1929) <text:s text:c="2"/>(т. <text:s/>1—4 вып.; т. 2 — вып. 1/2).С 1930 г. выходит сериями:Серия А. Отдел биологических и геологических наук. Т. 3 (1930) (в томе 2 вып.)Серия Б. Отдел физико-математических наук. Т. 3 (1930) (в томе вып. 1/2).Н а з в: т. 3 серия Б (1930) Известия Ассоц. науч.-исслед. ин-тов при Физ.-механ. факультете МГУ.</text:p>
          </table:table-cell>
          <table:table-cell table:style-name="ce8" table:number-columns-repeated="11"/>
          <table:table-cell table:number-columns-repeated="3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28-2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5" office:value-type="string">
            <text:p>Известия Казанского физико-математического общества при Казанском государственном университете имени В. И. Ульянова-Ленина</text:p>
          </table:table-cell>
          <table:table-cell table:style-name="ce4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1923—1949Выходит с 1891 <text:s/>г. со 2-й серии. Серии идут последовательно: 2-я <text:s text:c="3"/>с 1891—1925 гг., 3-я с 1926 г.Вторая серия. Тт. 23—25 (1923—1925). — В 1917—1922 г. не выходила. Третья серия. Тт. 1 — 14 (*) (1926—1949) (т. 3—2 вып.) Т. 14 (1949) является одновременно кн. 4 т. 109 «Ученых записок Казанского гос. ун-та: им. <text:s/>В. И. Ульянова-Ленина»).Назв: тт. 23—25 (1923—1925), тт. 1—6 (1926—1933) Известия-Физ.-матем. о-ва при Казан, ун-те (в т. 4 вып. 1—т. 6 (1929—1933) ...им. В. И. Ульянова-Ленина); тт. 8—И (1936—1938) Известия Физ.-матем. о-ва и Науч.-исслед. ин-та математики и механики при Казан, ун-те им.. В. И. Ульянова-Ленина. — Место и з д: тт. 1—11 <text:s/>(1926^—1938) <text:s/>М.</text:p>
          </table:table-cell>
          <table:table-cell table:number-columns-repeated="31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5" office:value-type="string">
            <text:p>Известия Казанского филиала Академии наук СССР.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48—1949 ооСерия физико-математических и технических наук. № А <text:s text:c="2"/>(1948).</text:p>
          </table:table-cell>
          <table:table-cell table:style-name="ce8" table:number-columns-repeated="31"/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5" office:value-type="string">
            <text:p>Известия Физико-математического института имени В. А. Стеклова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3 (1924—1930).Т. 1—3 вып. в томе (1924). — Назв: т. 1 вып. 2 (1924.) Известия Физ.-матем. ин-та Рос. акад. наук.</text:p>
          </table:table-cell>
          <table:table-cell table:style-name="ce8" table:number-columns-repeated="7"/>
          <table:table-cell table:number-columns-repeated="7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5" office:value-type="string">
            <text:p>Известия Физико-математического института Российской академии наук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1 вып. 2 (1924) — см. 131</text:p>
          </table:table-cell>
          <table:table-cell table:style-name="ce8" table:number-columns-repeated="7"/>
          <table:table-cell table:style-name="ce9" office:value-type="float" office:value="1">
            <text:p>1</text:p>
          </table:table-cell>
          <table:table-cell table:style-name="ce8" table:number-columns-repeated="23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28-29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5" office:value-type="string">
            <text:p>Известия Физико-математического общества и Научно-исследовательского института математики и механики при Казанском университете им. В. И. Ульянова-Ленина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8—11 <text:s/>(1936—1938) — ем. 128-29.</text:p>
          </table:table-cell>
          <table:table-cell table:style-name="ce8" table:number-columns-repeated="19"/>
          <table:table-cell table:number-columns-repeated="3" table:style-name="ce9" office:value-type="float" office:value="1">
            <text:p>1</text:p>
          </table:table-cell>
          <table:table-cell table:style-name="ce8" table:number-columns-repeated="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28-2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style-name="ce5" office:value-type="string">
            <text:p>Известия Физико-математического общества при Казанском университете им. В. И. Ульянова-Ленина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4 вып. 1—т. 6 (1929—1933) — см. 128-29</text:p>
          </table:table-cell>
          <table:table-cell table:style-name="ce8" table:number-columns-repeated="12"/>
          <table:table-cell table:number-columns-repeated="5" table:style-name="ce9" office:value-type="float" office:value="1">
            <text:p>1</text:p>
          </table:table-cell>
          <table:table-cell table:style-name="ce8" table:number-columns-repeated="1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5" office:value-type="string">
            <text:p>Научные записки. Науковi записки </text:p>
          </table:table-cell>
          <table:table-cell table:style-name="ce4" office:value-type="string">
            <text:p>Днепропетровск</text:p>
          </table:table-cell>
          <table:table-cell table:style-name="ce5" office:value-type="string">
            <text:p>Днепропетр. гос. ун-т</text:p>
          </table:table-cell>
          <table:table-cell table:style-name="ce5"/>
          <table:table-cell table:style-name="ce5" office:value-type="string">
            <text:p>На укр.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1—35 (*) <text:s/>(1936—1949)оо—На укр. и рус. яз.Сборник работ Физико-математического факультета Днепропетровского государственного университета. Вып. 1 (1938) («Науч. записки...* т. 1). — В 1941 г. серия разделилась на «Сборник работ Механ.-матем. фак...» и «Сборник работ Физ. фак...», которые продолжают нумерацию «Сборника <text:s/>работ <text:s/>Физ.-матем. <text:s/>фак...»</text:p>
          </table:table-cell>
          <table:table-cell table:style-name="ce8" table:number-columns-repeated="19"/>
          <table:table-cell table:number-columns-repeated="12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5" office:value-type="string">
            <text:p>Научные записки. Hayкoвi записки </text:p>
          </table:table-cell>
          <table:table-cell table:style-name="ce4" office:value-type="string">
            <text:p>Киев</text:p>
          </table:table-cell>
          <table:table-cell table:style-name="ce5" office:value-type="string">
            <text:p>Киевский гос: пед. ин-т им. А. М. Горького</text:p>
          </table:table-cell>
          <table:table-cell table:style-name="ce5"/>
          <table:table-cell table:style-name="ce5" office:value-type="string">
            <text:p>На укр. и рус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1—9 (*) <text:s text:c="2"/>(1939—1949) — На укр. и рус. яз..Физико-математическая серия. №№ [1] — 4 (1939—1949) («Науч. записки» тт. 2, 5—6, 9).</text:p>
          </table:table-cell>
          <table:table-cell table:style-name="ce8" table:number-columns-repeated="22"/>
          <table:table-cell table:number-columns-repeated="9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5" office:value-type="string">
            <text:p>Научные труды </text:p>
          </table:table-cell>
          <table:table-cell table:style-name="ce4" office:value-type="string">
            <text:p>Москва</text:p>
          </table:table-cell>
          <table:table-cell table:style-name="ce5" office:value-type="string">
            <text:p>Индустр.-пед. ин-т им. К Либкнехта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4" office:value-type="string">
            <text:p>1928—1930Серия физико-математическая. Вып. 1—9 (1928—1930).</text:p>
          </table:table-cell>
          <table:table-cell table:style-name="ce8" table:number-columns-repeated="11"/>
          <table:table-cell table:number-columns-repeated="3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5" office:value-type="string">
            <text:p>Сборник научных трудов. Гитакан ашхатутюннери жоховацу </text:p>
          </table:table-cell>
          <table:table-cell table:style-name="ce5" office:value-type="string">
            <text:p>Ереван</text:p>
          </table:table-cell>
          <table:table-cell table:style-name="ce5" office:value-type="string">
            <text:p>Ереванский гос. ун-т им. В. М. Молотова</text:p>
          </table:table-cell>
          <table:table-cell table:style-name="ce5"/>
          <table:table-cell table:style-name="ce5" office:value-type="string">
            <text:p><text:s/>На арм. и рус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1—28 (1925— 1948) <text:s text:c="2"/>х&gt; — На арм. и рус. яз.Физико-математическая серия. № 1 <text:s/>(1934)</text:p>
          </table:table-cell>
          <table:table-cell table:style-name="ce8" table:number-columns-repeated="8"/>
          <table:table-cell table:number-columns-repeated="23"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31">
            <text:p>33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5" office:value-type="string">
            <text:p>Сборник трудов Физико-математического института. Зборшк прац Ф1зша-матэматычнага шстытута.</text:p>
          </table:table-cell>
          <table:table-cell table:style-name="ce4" office:value-type="string">
            <text:p>Минс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—2 (1934—1935) — см. 331</text:p>
          </table:table-cell>
          <table:table-cell table:style-name="ce8" table:number-columns-repeated="17"/>
          <table:table-cell table:number-columns-repeated="2" table:style-name="ce9" office:value-type="float" office:value="1">
            <text:p>1</text:p>
          </table:table-cell>
          <table:table-cell table:style-name="ce8" table:number-columns-repeated="12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5" office:value-type="string">
            <text:p>Труды Государственного университета Армянской ССР. Айкакан ССР Петакан Амалсарани ашхатутюннеры. </text:p>
          </table:table-cell>
          <table:table-cell table:style-name="ce5" office:value-type="string">
            <text:p>Ереван</text:p>
          </table:table-cell>
          <table:table-cell table:style-name="ce5" table:number-columns-repeated="2"/>
          <table:table-cell table:style-name="ce5" office:value-type="string">
            <text:p><text:s/>На арм. и рус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1934—1936. — Наарм. и рус. яз.Физико-математические науки. Т. 1 <text:s text:c="2"/>(1934).Назв: <text:s/>1934 Труды Гос. ун-та. Петакаи Амалсарани ашхатутюннеры.</text:p>
          </table:table-cell>
          <table:table-cell table:style-name="ce8" table:number-columns-repeated="17"/>
          <table:table-cell table:number-columns-repeated="3" table:style-name="ce9" office:value-type="float" office:value="1">
            <text:p>1</text:p>
          </table:table-cell>
          <table:table-cell table:style-name="ce8" table:number-columns-repeated="11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style-name="ce5" office:value-type="string">
            <text:p>Труды Ленинградского индустриального института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36— 1940Раздел физико-математических наук. 1936—1939 — см. 137</text:p>
          </table:table-cell>
          <table:table-cell table:style-name="ce8" table:number-columns-repeated="17"/>
          <table:table-cell table:style-name="ce9" office:value-type="float" office:value="1">
            <text:p>1</text:p>
          </table:table-cell>
          <table:table-cell table:style-name="ce8" table:number-columns-repeated="13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7">
            <text:p>13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5" office:value-type="string">
            <text:p>Труды Ленинградского политехнического института им. М. И, Калинина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36— 1949ооРаздел физико-математических ваук. 1936—1939 (1936—3 вып. («Труды...» №№ 6, 9, 10); 1937—4 вып. («Труды,..» №№ 1, 4, 6, 7); 1938—1-вып. («Труды...» № 5); 1939—1 вып. («Труды...» № 3)}. — Указ: содержания за 1936—1939 гг. <text:s/>(в № 3 1941 «Трудов...»).Назв: 1936—1940 Труды Ленингр. индустр. ин-та. — Место из д: ; 1936—1939 № 2 Л.</text:p>
          </table:table-cell>
          <table:table-cell table:style-name="ce8" table:number-columns-repeated="19"/>
          <table:table-cell table:number-columns-repeated="12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5" office:value-type="string">
            <text:p>Труды Научно-исследовательского физико-математического института</text:p>
          </table:table-cell>
          <table:table-cell table:style-name="ce4" office:value-type="string">
            <text:p>Ростов на Дону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4, 1 ненум. вып. (1937—1947)оо (Рост. гос.. ун-т им. В. М. Молотова).Ненум. вып. (1947) является одновременно т. 9 «Ученых записок» (Рост. н/Д ун-т им. В. М. Молотова). Серия физ.-матем. вып.. 5. —Н аз.-в: тт. 1, 3—4 (1937:—1940) Ученые записки Науч.-исслед. ин-та математики и физики; т. 2 (1938) Сборник ученых записок Науч.-исслед. ин-та математик» и физики.Вып. 6 вышел в <text:s/>1956 г.</text:p>
          </table:table-cell>
          <table:table-cell table:style-name="ce8" table:number-columns-repeated="20"/>
          <table:table-cell table:number-columns-repeated="11" table:style-name="ce9" office:value-type="float" office:value="1">
            <text:p>1</text:p>
          </table:table-cell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5" office:value-type="string">
            <text:p>Труды Средне-Азиатского государственного университета </text:p>
          </table:table-cell>
          <table:table-cell table:style-name="ce5" office:value-type="string">
            <text:p>Ташкент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7—1949ооВ 1942—1944 гг. «Труды...» не выходил». С 1945 г. выходит «Новая серия» «Трудов...» со своей нумерацией <text:s/>(вып. <text:s/>1—12 <text:s/>(1945—1949)).Физико-математические науки. Кн. 1—4 (1945—1946) («Труды...» вып. 4—7).</text:p>
          </table:table-cell>
          <table:table-cell table:style-name="ce8" table:number-columns-repeated="10"/>
          <table:table-cell table:number-columns-repeated="21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5" office:value-type="string">
            <text:p>Труды Узбекского государственного университета им. Алишера Навои. Алишер Навоий помидаш Узбек давлаг университетининг асарла-ри. Новая серия. </text:p>
          </table:table-cell>
          <table:table-cell table:style-name="ce5" office:value-type="string">
            <text:p>Самарканд</text:p>
          </table:table-cell>
          <table:table-cell table:style-name="ce5" table:number-columns-repeated="2"/>
          <table:table-cell table:style-name="ce5" office:value-type="string">
            <text:p>На узбек,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1935—1949оо — На узбек, и рус. яз.Физика-математика. Вып. <text:s/>1—2 <text:s/>(1940—1941) <text:s text:c="2"/>(«Труды...» №№' 14, 29):</text:p>
          </table:table-cell>
          <table:table-cell table:style-name="ce8" table:number-columns-repeated="18"/>
          <table:table-cell table:number-columns-repeated="13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84">
            <text:p>184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style-name="ce5" office:value-type="string">
            <text:p>Труды Физико-математического института имени В, А. Стеклова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<text:s text:c="3"/>1—8(J 931—1936) —см. <text:s text:c="2"/>184</text:p>
          </table:table-cell>
          <table:table-cell table:style-name="ce8" table:number-columns-repeated="14"/>
          <table:table-cell table:number-columns-repeated="6" table:style-name="ce9" office:value-type="float" office:value="1">
            <text:p>1</text:p>
          </table:table-cell>
          <table:table-cell table:style-name="ce8" table:number-columns-repeated="11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5" office:value-type="string">
            <text:p>Труды Физико-математического отдела. Труди Ф1зично-математич-ного в1дд1лу (Всеукр. акад. наук). </text:p>
          </table:table-cell>
          <table:table-cell table:style-name="ce4" office:value-type="string">
            <text:p>Киев</text:p>
          </table:table-cell>
          <table:table-cell table:style-name="ce5" table:number-columns-repeated="2"/>
          <table:table-cell table:style-name="ce4" office:value-type="string">
            <text:p>На укр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1—15 <text:s/>(1923—1930). — Наукр. яз.Т. 1—вып. 1—8, 6 [9] (1923—1925) (вып 5 текст на франц. яз.); т. 2—5 вып. (*) (1926); т. 3—7 вып. (1926—1927); т. 4—6 вып (1926— 1927); т. 5—5 вып. (*) (1927); т. 6—3 вып. (1927—1928); т. 7—4 вып. (1928); т. 9—4 вып. (1928—1929); т. 10—3 вып. (1928); т. 11—3 вып. (1928—1929); т. 12—3 вып. (1929); т. 13—2 вып. (1929—1930), т. 15—3 вып .(1929—11930) — Т. 2 вып. 4, т. 8 вып. 7, т. 10 вып. 2, 3. т. 11 вып. 3 (1926—1929) являются одновременно .№№ 1—5 Сборника трудов Днеп-ров. биол. станции (Зб1рнику праць Дншров. бтл. сташш)-; т. 2 вып. 5, т. 6 вып. 1, т. 12 вып. 3 (1926—1929) являются одновременно №№ 1—3 Сборника трудов Биол. ин-та (Збг'рнику праць Бюл. ш-ту); т. 4, вып. 2, 4, т. 6 вып. 2—3, т. 7 вып. 1, т. 11 вып. 2, т. 13 вып. 1, т. 15 вып. 2—3 (1926— 1930) являются одновременно .№№ 1—9 Сборника трудов Зоол. музея (Зб1'рнику праць Зоол. музею); т. 4 вып. 3, т. 5 вып. 5, т. 7 вып. 4, т. 9 вып. 3, т. 14 вып. 1 (1926—1929) являются одновременно №.№ ]—5 Сборника трудов Ин-та техн. механики (Зб1рнику праць 1н-ту техн. механики); т. 13 вып. 2 (1930) является одновременно № 2 Сборника трудов Кабинета трансп. механики (Зб1рнику праць Кабшету транс, мехашки); т. 15 «bin. 1 (1929) является одновременно № 1 «Сборника трудов Ботан. музея» <text:s/>(Зб1рнику праць Ботан. музею).</text:p>
          </table:table-cell>
          <table:table-cell table:style-name="ce8" table:number-columns-repeated="6"/>
          <table:table-cell table:number-columns-repeated="8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style-name="ce5" office:value-type="string">
            <text:p>Ученые записки (Белорус, гос. ун-т им. В. И. Ленина)</text:p>
          </table:table-cell>
          <table:table-cell table:style-name="ce4" office:value-type="string">
            <text:p>Минс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39—1950QOСерия физико-математическая. Вып. <text:s/>1 <text:s text:c="2"/>(1939). Назв: <text:s/>1939 Ученые записки Белорус, гос. ун-та.</text:p>
          </table:table-cell>
          <table:table-cell table:style-name="ce8" table:number-columns-repeated="22"/>
          <table:table-cell table:number-columns-repeated="9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style-name="ce5" office:value-type="string">
            <text:p>Ученые записки </text:p>
          </table:table-cell>
          <table:table-cell table:style-name="ce5" office:value-type="string">
            <text:p>Владивосток</text:p>
          </table:table-cell>
          <table:table-cell table:style-name="ce5" office:value-type="string">
            <text:p>Дальневост. гос. ун-т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Т. 1 <text:s/>(1937).</text:p>
          </table:table-cell>
          <table:table-cell table:style-name="ce8" table:number-columns-repeated="20"/>
          <table:table-cell table:style-name="ce9" office:value-type="float" office:value="1">
            <text:p>1</text:p>
          </table:table-cell>
          <table:table-cell table:style-name="ce8" table:number-columns-repeated="10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5" office:value-type="string">
            <text:p>Ученые записки. HavKosi записки </text:p>
          </table:table-cell>
          <table:table-cell table:style-name="ce4" office:value-type="string">
            <text:p>Львов</text:p>
          </table:table-cell>
          <table:table-cell table:style-name="ce5" office:value-type="string">
            <text:p>Львовский гос. ун-т им. Ивана Франко</text:p>
          </table:table-cell>
          <table:table-cell table:style-name="ce5"/>
          <table:table-cell table:style-name="ce5" office:value-type="string">
            <text:p>На укр., на русск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Тт. 1—17 (*) <text:s text:c="2"/>(1946—1949) оо — На укр. и <text:s/>рус. яз.Серия физико-математическая. Вып. 1—4 (1947—1949) («Ученые записки» т. б вып. 1—2, т. 12 <text:s/>(вып. 3), т. 15 (вып. 4)).</text:p>
          </table:table-cell>
          <table:table-cell table:style-name="ce8" table:number-columns-repeated="29"/>
          <table:table-cell table:number-columns-repeated="2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5" office:value-type="string">
            <text:p>Ученые записки </text:p>
          </table:table-cell>
          <table:table-cell table:style-name="ce4" office:value-type="string">
            <text:p>Москва</text:p>
          </table:table-cell>
          <table:table-cell table:style-name="ce5" office:value-type="string">
            <text:p>Моск. гор. Пед. ин-т вм. В. П. Потемкина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Тт. 1—13 (*) <text:s text:c="2"/>(1940—1949)00Физико-математический факультет. Вып. 1—2 (1940—1948) («Ученые записки» тт. 1—2). — Назв. серии: вып. 1 (1940) Труды Кафедры математики.Назв: т. 1 (1940) Ученые записки Физико-математического факультета.</text:p>
          </table:table-cell>
          <table:table-cell table:style-name="ce8" table:number-columns-repeated="23"/>
          <table:table-cell table:number-columns-repeated="8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5" office:value-type="string">
            <text:p>Ученые записки</text:p>
          </table:table-cell>
          <table:table-cell table:style-name="ce4" office:value-type="string">
            <text:p>Москва-Ленинград </text:p>
          </table:table-cell>
          <table:table-cell table:style-name="ce5" office:value-type="string">
            <text:p>Моск. гос. пед. ин-т им. В. И. Ленина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Тт. Г1—20], 21—60 (*) <text:s text:c="2"/>(1934—1949)00Физико-математический факультет. 1 ненум. вып. (1936), вып. 1—2 (1938) (вып. 1—Труды Кафедры физики, вып. 2 — Труды Кафедры мате, матики), 1 ненум. вып. <text:s/>(1947) <text:s text:c="2"/>(«Ученые записки» 3 ненум. вып., т. 48).Назв: 1 ненум. вып. (1936), вып. 1—2 (1938) Ученые записки Физ.-матем. фак. — Место из'д: <text:s/>1934—1942. М</text:p>
          </table:table-cell>
          <table:table-cell table:style-name="ce8" table:number-columns-repeated="17"/>
          <table:table-cell table:number-columns-repeated="14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5" office:value-type="string">
            <text:p>Ученые записки Московского государственного педагогического института им. К. Либкнехта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8 <text:s/>0937—1941)Серия физико-математическая. Вып. 1—3 (1937—1940) («Ученые запис-, ки&gt;...» тт. I, 3, 7).</text:p>
          </table:table-cell>
          <table:table-cell table:style-name="ce8" table:number-columns-repeated="20"/>
          <table:table-cell table:number-columns-repeated="5"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5" office:value-type="string">
            <text:p>Ученые записки Орловского государственного педагогического института. </text:p>
          </table:table-cell>
          <table:table-cell table:style-name="ce4" office:value-type="string">
            <text:p>Орел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40—1947сюСерия физико-математическая. <text:s/>Вып. <text:s text:c="2"/>1 <text:s text:c="2"/>(1940).</text:p>
          </table:table-cell>
          <table:table-cell table:style-name="ce8" table:number-columns-repeated="23"/>
          <table:table-cell table:number-columns-repeated="8" table:style-name="ce9" office:value-type="float" office:value="1">
            <text:p>1</text:p>
          </table:table-cell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149-5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5" office:value-type="string">
            <text:p>Ученые записки </text:p>
          </table:table-cell>
          <table:table-cell table:style-name="ce5" office:value-type="string">
            <text:p>Ростов на Дону</text:p>
          </table:table-cell>
          <table:table-cell table:style-name="ce5" office:value-type="string">
            <text:p>Рост. н/Д. гос. ун-т им. В. М. Молотова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1934—1949 даСерия физико-математическая. Вып. 5 (1947) («ученые записки» т. 9) — Является одновременно ненум. вып. «Трудов Н~ауч.-исслед. физ.-матем. <text:s/>ин-та».Труды Физико-математического факультета. Вып. 1 (1951) («Ученые записки» т. 14).</text:p>
          </table:table-cell>
          <table:table-cell table:style-name="ce8" table:number-columns-repeated="17"/>
          <table:table-cell table:number-columns-repeated="14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5" office:value-type="string">
            <text:p>Ученые записки </text:p>
          </table:table-cell>
          <table:table-cell table:style-name="ce4" office:value-type="string">
            <text:p>Саратов</text:p>
          </table:table-cell>
          <table:table-cell table:style-name="ce5" office:value-type="string">
            <text:p>Сарат. гос. ун-т им. Н. Г. Чернышевского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1917—1949 яСерия Физико-математического института. Вып. 1—2 (1938) («Ученые записки...» т. 1 <text:s text:c="2"/>(14)).Назв.: тт. 1 (10)—15 (1923—1941) Ученые записки Сарат. гос. ун-та им. Н. Г. Чернышевского.</text:p>
          </table:table-cell>
          <table:table-cell table:number-columns-repeated="33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style-name="ce5" office:value-type="string">
            <text:p>Ученые записки Физико-математического факультета </text:p>
          </table:table-cell>
          <table:table-cell table:style-name="ce4" office:value-type="string">
            <text:p>Москва</text:p>
          </table:table-cell>
          <table:table-cell table:style-name="ce5" office:value-type="string">
            <text:p>Моск. пед. ин-т им. В. И. Ленина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1 ненум. вып. (1936), вып. 1—2 (1938) — см. <text:s/>146</text:p>
          </table:table-cell>
          <table:table-cell table:style-name="ce8" table:number-columns-repeated="19"/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8" table:number-columns-repeated="9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style-name="ce5" office:value-type="string">
            <text:p>Ученые записки Физико-математического факультета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<text:s text:c="2"/>1 <text:s text:c="2"/>(1940) —см. <text:s text:c="2"/>145</text:p>
          </table:table-cell>
          <table:table-cell table:style-name="ce8" table:number-columns-repeated="23"/>
          <table:table-cell table:style-name="ce9" office:value-type="float" office:value="1">
            <text:p>1</text:p>
          </table:table-cell>
          <table:table-cell table:style-name="ce8" table:number-columns-repeated="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style-name="ce5" office:value-type="string">
            <text:p>Ученые записки</text:p>
          </table:table-cell>
          <table:table-cell table:style-name="ce4" office:value-type="string">
            <text:p>Черновцы</text:p>
          </table:table-cell>
          <table:table-cell table:style-name="ce5" office:value-type="string">
            <text:p>Черновицкий гос. ун-т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Тт. 1—3 (1948) яСерия физико-математических <text:s text:c="3"/>наук. Вып. 1 <text:s/>(«Ученые записки» т. 2).</text:p>
          </table:table-cell>
          <table:table-cell table:style-name="ce8" table:number-columns-repeated="31"/>
          <table:table-cell table:style-name="ce1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style-name="ce5" office:value-type="string">
            <text:p>Физико-математический сборник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4. № <text:s text:c="2"/>1</text:p>
          </table:table-cell>
          <table:table-cell table:style-name="ce9"/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style-name="ce5" office:value-type="string">
            <text:p>Журнал Института математики. Журнал 1нституту математики. </text:p>
          </table:table-cell>
          <table:table-cell table:style-name="ce4" office:value-type="string">
            <text:p>Киев</text:p>
          </table:table-cell>
          <table:table-cell table:style-name="ce5" table:number-columns-repeated="2"/>
          <table:table-cell table:style-name="ce4" office:value-type="string">
            <text:p>На укр. Яз.</text:p>
          </table:table-cell>
          <table:table-cell table:style-name="ce5" table:number-columns-repeated="3"/>
          <table:table-cell table:style-name="ce4" office:value-type="string">
            <text:p>Журналы</text:p>
          </table:table-cell>
          <table:table-cell table:style-name="ce5" office:value-type="string">
            <text:p>1934—1938.—На укр. яз.1934/1935—1936/1937 по 4 №№ в объедин. году; 1937—4 №№; 1938— 2 №№. — Выходит вместо «Журнала матем. цикла» (Журналу матем. циклу).</text:p>
          </table:table-cell>
          <table:table-cell table:style-name="ce8" table:number-columns-repeated="17"/>
          <table:table-cell table:number-columns-repeated="5" table:style-name="ce9" office:value-type="float" office:value="1">
            <text:p>1</text:p>
          </table:table-cell>
          <table:table-cell table:style-name="ce8" table:number-columns-repeated="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style-name="ce5" office:value-type="string">
            <text:p>Журнал математического цикла. Журнал математичного циклу </text:p>
          </table:table-cell>
          <table:table-cell table:style-name="ce4" office:value-type="string">
            <text:p>Киев</text:p>
          </table:table-cell>
          <table:table-cell table:style-name="ce5" office:value-type="string">
            <text:p>Всеукр. акад. наук. Естеств.-техн. отд.</text:p>
          </table:table-cell>
          <table:table-cell table:style-name="ce5"/>
          <table:table-cell table:style-name="ce5" office:value-type="string">
            <text:p>На укр. Яз.</text:p>
          </table:table-cell>
          <table:table-cell table:style-name="ce5" table:number-columns-repeated="3"/>
          <table:table-cell table:style-name="ce4" office:value-type="string">
            <text:p>Журналы</text:p>
          </table:table-cell>
          <table:table-cell table:style-name="ce5" office:value-type="string">
            <text:p>1931—1934. — На укр. яз.1931—4 вып.; 1932—2 вып.; Т. 1 вып. 1—4 (1933—1934).— На т. 1 вып. 4 (1934) изд. прекратилось. Вместо него выходит Журнал Ин-та математики <text:s/>(Журнал 1н-ту математики).</text:p>
          </table:table-cell>
          <table:table-cell table:style-name="ce8" table:number-columns-repeated="14"/>
          <table:table-cell table:number-columns-repeated="4" table:style-name="ce9" office:value-type="float" office:value="1">
            <text:p>1</text:p>
          </table:table-cell>
          <table:table-cell table:style-name="ce8" table:number-columns-repeated="13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style-name="ce5" office:value-type="string">
            <text:p>Журнал прикладная математика и механика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Тт 4—5 (1940—1941) —см. 159</text:p>
          </table:table-cell>
          <table:table-cell table:style-name="ce8" table:number-columns-repeated="23"/>
          <table:table-cell table:number-columns-repeated="2"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style-name="ce5" office:value-type="string">
            <text:p>Журнал чистого и прикладного знания. Орган науч. мысли в области математики, техники, медицины и сельского хозяйства. </text:p>
          </table:table-cell>
          <table:table-cell table:style-name="ce5" office:value-type="string">
            <text:p>Одесс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Т. 1 <text:s/>(1921—1922).В томе 2 вып.</text:p>
          </table:table-cell>
          <table:table-cell table:style-name="ce8" table:number-columns-repeated="4"/>
          <table:table-cell table:number-columns-repeated="2" table:style-name="ce9" office:value-type="float" office:value="1">
            <text:p>1</text:p>
          </table:table-cell>
          <table:table-cell table:style-name="ce8" table:number-columns-repeated="17"/>
          <table:table-cell table:number-columns-repeated="2"/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style-name="ce5" office:value-type="string">
            <text:p>Математика в школе. Метод, журн. Орган М-ва просвещения РСФСР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4—1949 х&gt;1934—4 »»; 1935—1940 по 6 №К» в год; 1941—4 №№ (янв./февр,— июль/авг.), 1942—1945 не выходил; 1946—1949 по 6 №№ в год. — В 1936 г. выделился журн. Физика в школе. — Н а з в: 1934—1935 Математика и физика в средней школе; 1936 Математика и физика в школе. — Изд. о р г: в изд. участвовали также: Упр. нач. и сред, школ Наркомпроса РСФСР, Упр. сред, школ Наркомпроса РСФСР.</text:p>
          </table:table-cell>
          <table:table-cell table:style-name="ce8" table:number-columns-repeated="17"/>
          <table:table-cell table:number-columns-repeated="16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style-name="ce5" office:value-type="string">
            <text:p>Математическое образование. Журн. Моск. науч.-пед. матем. кружка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4" office:value-type="string">
            <text:p>1928—1938 М» в год.</text:p>
          </table:table-cell>
          <table:table-cell table:style-name="ce8" table:number-columns-repeated="11"/>
          <table:table-cell table:number-columns-repeated="11" table:style-name="ce9" office:value-type="float" office:value="1">
            <text:p>1</text:p>
          </table:table-cell>
          <table:table-cell table:style-name="ce8" table:number-columns-repeated="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style-name="ce5" office:value-type="string">
            <text:p>Прикладная математика и механика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3—1949 оо (Ин-т механики).Тт. 1—3 (1933—19Э6) <text:s text:c="2"/>(тт. 1—2 по 2 вып. в томе <text:s/>(1933—1935)).Новая серия. Тт. 1—13 (1937—1949) (тт. 1—3 по 4 вып. в томе (1937— 1939)' т 4—6 вып. (1940); т. 5—3 вып. (1941); тт. 6—13 по 6 вып. в томе (1942—1949)).Назв: Новая серия тт. 4—5 (1940;—1941) Журнал прикладная математика и механика. — Изд. о р г: тт. 1—3 (1933—1936) Ленингр. механ. НИТО (в т. 3... и Упр. ун-тов « науч. исслед. учреждений); Новая серия т. 1—т. 2 вып. 3 (1937—1939) Отд-ние техн. наук Акад. наук СССР.— Место изд: Новая серия т. 1 вып. 1—2 (1937) М.</text:p>
          </table:table-cell>
          <table:table-cell table:style-name="ce8" table:number-columns-repeated="16"/>
          <table:table-cell table:number-columns-repeated="17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table:style-name="ce5" office:value-type="string">
            <text:p>Ростовский на Дону научный вестник. Науч. и науч.-попул. журн. Орган Рост. н/Д. студенческого естеств.-матем. кружка при ДГУ. </text:p>
          </table:table-cell>
          <table:table-cell table:style-name="ce5" office:value-type="string">
            <text:p>Ростов на Дону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23— см. 22</text:p>
          </table:table-cell>
          <table:table-cell table:style-name="ce8" table:number-columns-repeated="6"/>
          <table:table-cell table:style-name="ce9" office:value-type="float" office:value="1">
            <text:p>1</text:p>
          </table:table-cell>
          <table:table-cell table:style-name="ce8" table:number-columns-repeated="2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style-name="ce5" office:value-type="string">
            <text:p>Украинский математический журнал. </text:p>
          </table:table-cell>
          <table:table-cell table:style-name="ce4" office:value-type="string">
            <text:p>Киев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<text:s/>[Т. 11 <text:s/>(1949) оо В томе 4 №№</text:p>
          </table:table-cell>
          <table:table-cell table:style-name="ce8" table:number-columns-repeated="31"/>
          <table:table-cell table:style-name="ce18"/>
          <table:table-cell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style-name="ce5" office:value-type="string">
            <text:p>Успехи математических наук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6—1949 ооВып. 1—10 (1936—1944); Новая серия т. 1 вып. 1 (11) —т. 4 вып. 6 (34) (1946—1949) (по 6 вып. в томе). —Изд. орт: вып. 1—9 (1936—1941) Всесоюз. матем! ассоц.</text:p>
          </table:table-cell>
          <table:table-cell table:style-name="ce8" table:number-columns-repeated="19"/>
          <table:table-cell table:number-columns-repeated="14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2">
            <text:p>30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table:style-name="ce5" office:value-type="string">
            <text:p>Физика, химия, математика, техника в советской школе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27— 1932 —см. 302</text:p>
          </table:table-cell>
          <table:table-cell table:style-name="ce8" table:number-columns-repeated="10"/>
          <table:table-cell table:number-columns-repeated="6" table:style-name="ce9" office:value-type="float" office:value="1">
            <text:p>1</text:p>
          </table:table-cell>
          <table:table-cell table:style-name="ce8" table:number-columns-repeated="15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table:style-name="ce4" office:value-type="string">
            <text:p>Геометрический сборник. Геометричний зб1рник. Труды Сектора геометрии Н.-и. ин-та математики и механики и Кафедры геометрии ХГУ. </text:p>
          </table:table-cell>
          <table:table-cell table:style-name="ce5" office:value-type="string">
            <text:p>Харьков</text:p>
          </table:table-cell>
          <table:table-cell table:style-name="ce5" table:number-columns-repeated="2"/>
          <table:table-cell table:style-name="ce5" office:value-type="string">
            <text:p>На укр.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Вып.] 1 — 2 (1938—1940).—На укр. и рус. яз.</text:p>
          </table:table-cell>
          <table:table-cell table:style-name="ce8" table:number-columns-repeated="21"/>
          <table:table-cell table:number-columns-repeated="3" table:style-name="ce9" office:value-type="float" office:value="1">
            <text:p>1</text:p>
          </table:table-cell>
          <table:table-cell table:style-name="ce8" table:number-columns-repeated="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5—6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table:style-name="ce5" office:value-type="string">
            <text:p>Доклады Академии наук СССР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2—1949 »Новая серия <text:s/>[Отд-ние матем. и естеств. наук]. <text:s/>1933—1949 — см, 5—6</text:p>
          </table:table-cell>
          <table:table-cell table:style-name="ce8" table:number-columns-repeated="5"/>
          <table:table-cell table:number-columns-repeated="28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style-name="ce5" office:value-type="string">
            <text:p>Записки Научно-исследовательского института математики и., механики и Харьковского математического общества. Записки Науково-до-слщного шституту математики й мехашки та Харк1вського математичного товариства. Серия 4.</text:p>
          </table:table-cell>
          <table:table-cell table:style-name="ce4" office:value-type="string">
            <text:p>Харьков</text:p>
          </table:table-cell>
          <table:table-cell table:style-name="ce5" table:number-columns-repeated="2"/>
          <table:table-cell table:style-name="ce4" office:value-type="string">
            <text:p>На укр., <text:s/>рус, нем. <text:s/>и <text:s/>франц. <text:s/>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1—21 (1927—1949) оо — На укр., <text:s/>рус, нем. <text:s/>и <text:s/>франц. <text:s/>яз.Т. 15—2 вып.; т. 20 вышел в 1950 г. — Тт. 1—2 (1927—1928) на рус. и франц. яз.; тт. 3—13 (1929—1936) на укр., нем. и франц. яз.; т. 14 — т. 15 вып. 1 (1937—1938) на укр. яз.; т. 15 вып. 2 — т. 21 (1938—1949) на рус. яз. — Выходят с 1879 г. — Серия 3 (1924—1928) вышла под назв: Научные записки науч.-исслед. математических кафедр Украины. (Науков1 записки науково-досл]дчих математичних катедр Украши). — Тт. 19 (1948), т. 21 (1949) являются одновременно тт. 24, 29 «Ученых записок» (Учених записок) (Харьк. гос. ун-т им. А. М. Горького) — Н а з в: тт. 1—2 (1927—1928). Сообщения Харьк. матем. о-ва; тт. 3—5 (1929—1932) Записки Харьк. матем. о-ва и Укр. ин-та матем. наук (Записки Харк. матем. товариства та Укр. ш-ту матем. наук); тт. 6—7 (1933) Записки Харьк. матем. о-ва и Укр. науч.-исслед. ин-та математики и механики (Записки Харк. матем. товариства та Укр. науково-дослщчого ш-ту математики й механгки); тт. 8—12 (1934—1935) Записки Харьк. матем. о-ва и Науч.-исслед. ин-та математики и механики при Харьк. гос. ун-те (Записки Харк. матем. товариства та Науково-досл1дчого ш-ту математики и мехашки при Харк. державному ун-Ti) — Место изд: тт. 16—17 (1940) <text:s/>Харьков-Москва.</text:p>
          </table:table-cell>
          <table:table-cell table:style-name="ce8" table:number-columns-repeated="10"/>
          <table:table-cell table:number-columns-repeated="23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style-name="ce5" office:value-type="string">
            <text:p>Записки Одесского научного общества при УАН. Записки Одеського наукового при УАН товариства. </text:p>
          </table:table-cell>
          <table:table-cell table:style-name="ce4" office:value-type="string">
            <text:p>Одесса</text:p>
          </table:table-cell>
          <table:table-cell table:style-name="ce5" table:number-columns-repeated="2"/>
          <table:table-cell table:style-name="ce5" office:value-type="string">
            <text:p>На укр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1927—1931. — На укр. яз.Секция естественно-математическая. №№ 1—4 (1927—1930) — см. 39 <text:s text:c="123"/></text:p>
          </table:table-cell>
          <table:table-cell table:style-name="ce8" table:number-columns-repeated="10"/>
          <table:table-cell table:number-columns-repeated="5" table:style-name="ce9" office:value-type="float" office:value="1">
            <text:p>1</text:p>
          </table:table-cell>
          <table:table-cell table:style-name="ce8" table:number-columns-repeated="1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table:style-name="ce5" office:value-type="string">
            <text:p>Записки Харьковского математического общества и Украинского института математических наук. Записки Харювського математичного товариства та Украшського шституту математичних наук.</text:p>
          </table:table-cell>
          <table:table-cell table:style-name="ce4" office:value-type="string">
            <text:p>Харько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3—5 <text:s text:c="2"/>(1929—1932)—см. <text:s/>163</text:p>
          </table:table-cell>
          <table:table-cell table:style-name="ce8" table:number-columns-repeated="12"/>
          <table:table-cell table:number-columns-repeated="4" table:style-name="ce9" office:value-type="float" office:value="1">
            <text:p>1</text:p>
          </table:table-cell>
          <table:table-cell table:style-name="ce8" table:number-columns-repeated="15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table:style-name="ce5" office:value-type="string">
            <text:p>Записки Харьковского математического общества и Украинского научно-исследовательского института математики и механики. Записки Харшвського математичного товариства та Украшського науково-досл1'д-чого шституту математики й механгки.</text:p>
          </table:table-cell>
          <table:table-cell table:style-name="ce4" office:value-type="string">
            <text:p>Харько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6—7 (1933) — см. <text:s/>163 <text:s text:c="121"/></text:p>
          </table:table-cell>
          <table:table-cell table:style-name="ce8" table:number-columns-repeated="16"/>
          <table:table-cell table:style-name="ce9" office:value-type="float" office:value="1">
            <text:p>1</text:p>
          </table:table-cell>
          <table:table-cell table:style-name="ce8" table:number-columns-repeated="1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table:style-name="ce5" office:value-type="string">
            <text:p>Известия Академии наук Казахской ССР. </text:p>
          </table:table-cell>
          <table:table-cell table:style-name="ce4" office:value-type="string">
            <text:p>Алма-Ат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39—1949ооСерия математики и механики. Вып. 1—3 (1947—1949) («Известия...» »№ 42, 56, 60)</text:p>
          </table:table-cell>
          <table:table-cell table:style-name="ce8" table:number-columns-repeated="22"/>
          <table:table-cell table:number-columns-repeated="11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48-5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table:style-name="ce5" office:value-type="string">
            <text:p>Известия Академии наук СССР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<text:s/>1917—1949 Отделение математичееких и естественных наук. <text:s/>1931—1935Серия математическая. Тт. <text:s text:c="2"/>fll <text:s text:c="2"/>— <text:s/>13 <text:s/>(1937—1949) <text:s text:c="2"/>— см. 48-50</text:p>
          </table:table-cell>
          <table:table-cell table:number-columns-repeated="33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style-name="ce5" office:value-type="string">
            <text:p>Известия Ленинградского политехнического института им. М. И.Калинина. Отд. техники, естествознания и математики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27—33(1918—1931) — см. 54</text:p>
          </table:table-cell>
          <table:table-cell table:style-name="ce8"/>
          <table:table-cell table:number-columns-repeated="14" table:style-name="ce9" office:value-type="float" office:value="1">
            <text:p>1</text:p>
          </table:table-cell>
          <table:table-cell table:style-name="ce8" table:number-columns-repeated="1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table:style-name="ce5" office:value-type="string">
            <text:p>Известия Научно-исследовательского института математики и ме­ханики при Томском государственном университете им. В. В. Куйбышева.</text:p>
          </table:table-cell>
          <table:table-cell table:style-name="ce4" office:value-type="string">
            <text:p>Томск</text:p>
          </table:table-cell>
          <table:table-cell table:style-name="ce5" table:number-columns-repeated="2"/>
          <table:table-cell table:style-name="ce4" office:value-type="string">
            <text:p>на рус, англ., нем. и франц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<text:s/>1—3 <text:s/>(1935—1946).Т. 1—3 вып. (1935—1937); т. 2—2 вып. (1938). — Тт. 1—2 (1935— 1938) на рус, англ., нем. и франц. яз.</text:p>
          </table:table-cell>
          <table:table-cell table:style-name="ce8" table:number-columns-repeated="18"/>
          <table:table-cell table:number-columns-repeated="12" table:style-name="ce9" office:value-type="float" office:value="1">
            <text:p>1</text:p>
          </table:table-cell>
          <table:table-cell table:style-name="ce8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table:style-name="ce5" office:value-type="string">
            <text:p>Известия Первого Петроградского политехнического института. Отд. техники, естествознания и математики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27—28 (1918—1919) <text:s/>— см. 54</text:p>
          </table:table-cell>
          <table:table-cell table:style-name="ce8"/>
          <table:table-cell table:number-columns-repeated="2" table:style-name="ce9" office:value-type="float" office:value="1">
            <text:p>1</text:p>
          </table:table-cell>
          <table:table-cell table:style-name="ce8" table:number-columns-repeated="28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style-name="ce5" office:value-type="string">
            <text:p>Математика в школе. </text:p>
          </table:table-cell>
          <table:table-cell table:style-name="ce4" office:value-type="string">
            <text:p>Москва</text:p>
          </table:table-cell>
          <table:table-cell table:style-name="ce5" office:value-type="string">
            <text:p>Изд. Отд. по реформе школы при Ко­миссариате нар. <text:s/>просвещения. 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<text:s text:c="2"/>Т. 1 <text:s text:c="2"/>(1918).4 №№ в томе (июль—авг.)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2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style-name="ce5" office:value-type="string">
            <text:p>Математика в школе. Сборник, посвящ. вопросам преподавания математики в трудовой школе 2-й ступени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4—1926 (Науч.-метод. совет Ленингр. <text:s/>ГОНО. Матем. комис.)Сб. (1J—4 (1924—1926), 1 (5)—2 (6) (1926). — М е с т о и"зд: сб. <text:s text:c="2"/>[1J <text:s/>—3 <text:s/>(1924—1925) Л.</text:p>
          </table:table-cell>
          <table:table-cell table:style-name="ce8" table:number-columns-repeated="7"/>
          <table:table-cell table:number-columns-repeated="3" table:style-name="ce9" office:value-type="float" office:value="1">
            <text:p>1</text:p>
          </table:table-cell>
          <table:table-cell table:style-name="ce8" table:number-columns-repeated="21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style-name="ce5" office:value-type="string">
            <text:p>Математика в школе. Мактабларда математика. Сборник науч-метод. статей. </text:p>
          </table:table-cell>
          <table:table-cell table:style-name="ce5" office:value-type="string">
            <text:p>Ташкент</text:p>
          </table:table-cell>
          <table:table-cell table:style-name="ce5" table:number-columns-repeated="2"/>
          <table:table-cell table:style-name="ce4" office:value-type="string">
            <text:p>На узбек,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№ 1 (1940) (Нар. ком. просвещения УзССР).— На узбек, яз.</text:p>
          </table:table-cell>
          <table:table-cell table:style-name="ce8" table:number-columns-repeated="23"/>
          <table:table-cell table:style-name="ce9" office:value-type="float" office:value="1">
            <text:p>1</text:p>
          </table:table-cell>
          <table:table-cell table:style-name="ce8" table:number-columns-repeated="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table:style-name="ce5" office:value-type="string">
            <text:p>Математика в школе. Математика сколаши. Сборник.</text:p>
          </table:table-cell>
          <table:table-cell table:style-name="ce4" office:value-type="string">
            <text:p>Тбилиси</text:p>
          </table:table-cell>
          <table:table-cell table:style-name="ce5" table:number-columns-repeated="2"/>
          <table:table-cell table:style-name="ce4" office:value-type="string">
            <text:p>На груз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Изд. Науч.-исслед. ин-та педагогики Груз. ССР. Сб. i—3 (1948— 1949) <text:s/><text:span text:style-name="T5">о </text:span><text:span text:style-name="T2">— На груз. яз.Изд. орг: сб. 1—2 (1948—1949) М-во просвещения Груз. ССР: Упр. нач. и сред. школ.</text:span></text:p>
          </table:table-cell>
          <table:table-cell table:style-name="ce8" table:number-columns-repeated="31"/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table:style-name="ce5" office:value-type="string">
            <text:p>Математика и физика в средней школе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34—1935—см. <text:s/>157</text:p>
          </table:table-cell>
          <table:table-cell table:style-name="ce8" table:number-columns-repeated="17"/>
          <table:table-cell table:number-columns-repeated="2" table:style-name="ce9" office:value-type="float" office:value="1">
            <text:p>1</text:p>
          </table:table-cell>
          <table:table-cell table:style-name="ce8" table:number-columns-repeated="12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table:style-name="ce5" office:value-type="string">
            <text:p>Математика и физика в школе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36 — см. <text:s/>157</text:p>
          </table:table-cell>
          <table:table-cell table:style-name="ce8" table:number-columns-repeated="19"/>
          <table:table-cell table:style-name="ce9" office:value-type="float" office:value="1">
            <text:p>1</text:p>
          </table:table-cell>
          <table:table-cell table:style-name="ce8" table:number-columns-repeated="11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style-name="ce5" office:value-type="string">
            <text:p>Математические науки пролетарским кадрам. Сборник по вопросам элементарной и высш. математики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1 (1931) (Секция математики Ком. <text:s/>акад.)</text:p>
          </table:table-cell>
          <table:table-cell table:style-name="ce8" table:number-columns-repeated="14"/>
          <table:table-cell table:style-name="ce9" office:value-type="float" office:value="1">
            <text:p>1</text:p>
          </table:table-cell>
          <table:table-cell table:style-name="ce8" table:number-columns-repeated="1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table:style-name="ce5" office:value-type="string">
            <text:p>Математический сборник. Новая серия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2—1949jo(Акад. наук GCCP и Моск. матем. о-во).Тт. 31—42 (1922—1935); тт. 1 (43)—25 (67) (1936—1949) тт. 31—34 по 4 вып. :в томе (1923—-ЬШ1); т. 35 — вып. 1—Э/4, 1 ненум. доп. вып. (19218); тт. 36—38 по 4 вып. в томе (*) (1929—1931); т. 39 — вып. 1/2—4, 3/4 (1S32) (вып. 3/4 ща обл. 1931); тт. 42, 1 (43), 2! (44) по 6 вып. в томе (1935—1937); тт. 3 (45)—25 (67) по 3 выл. в томе (1938—1949). — Выходит с 1/866 г. — Изд. орг: тт. 31—39 (1,922—1932) Моск. матем. о-во; тт. 40—42 (1933—'1935) Моск., Ленингр. и Казан, матем. о-ва; тт. 1-21 (1936—1947) Акад. наук СССР. — С т. 1 (43) (1936) -Новая серия.Указ: статей, помещенных в журн. «Математический сборник» и«Известия <text:s/>Акад. <text:s/>наук. <text:s text:c="2"/>Серия матем.» <text:s/>за <text:s/>/1936—1938 <text:s/>гг.М. <text:s/>[1939].</text:p>
          </table:table-cell>
          <table:table-cell table:style-name="ce8" table:number-columns-repeated="5"/>
          <table:table-cell table:number-columns-repeated="28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style-name="ce5" office:value-type="string">
            <text:p>Математическое просвещение. Сборник статей по элементарной и началам высш. математики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Вып. 1 — 13 (1934 — 1938).</text:p>
          </table:table-cell>
          <table:table-cell table:style-name="ce8" table:number-columns-repeated="17"/>
          <table:table-cell table:number-columns-repeated="5" table:style-name="ce9" office:value-type="float" office:value="1">
            <text:p>1</text:p>
          </table:table-cell>
          <table:table-cell table:style-name="ce8" table:number-columns-repeated="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table:style-name="ce5" office:value-type="string">
            <text:p>Научные записки. HayKOBi записки (Киевский гос. ун-т им. Т. Г. Шевченко). </text:p>
          </table:table-cell>
          <table:table-cell table:style-name="ce4" office:value-type="string">
            <text:p>Киев</text:p>
          </table:table-cell>
          <table:table-cell table:style-name="ce5" table:number-columns-repeated="2"/>
          <table:table-cell table:style-name="ce4" office:value-type="string">
            <text:p>На укр. и рус. 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1—8 (1935,—1949) <text:s text:c="2"/>то — На укр. и рус. яз.Математический сборник. №№ 1—4 (1935—4939) (в 1941 г. вышел т. 5 под назв. Научные записки Ме:хани,ко-,матем. фак. (Hayiroei записки Мехашко-матем. фах.) (Киевский гос. ун-т)), №№ 2—3 (1948—1949) («Науч. записки...» т. 1 вып. 1, т. 2 вып. 3, т. 3 вып. 1, т. 4 вып. 5, т. 7 вып. 4, т. 8 вып. 4). — Назв. сборника: №•№ 2—4 (1936—1939) </text:p>
          </table:table-cell>
          <table:table-cell table:style-name="ce8" table:number-columns-repeated="18"/>
          <table:table-cell table:number-columns-repeated="15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table:style-name="ce5" office:value-type="string">
            <text:p>Научные записки Механико-математического факультета. Науковзаписки Мехашко-математичного факультету </text:p>
          </table:table-cell>
          <table:table-cell table:style-name="ce5" office:value-type="string">
            <text:p>Киев</text:p>
          </table:table-cell>
          <table:table-cell table:style-name="ce5" office:value-type="string">
            <text:p>Киевский <text:s text:c="2"/>гос <text:s text:c="3"/>ун-т <text:s text:c="2"/>им"Т. Г. Шевченко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Т. 5 (1941)—см. <text:s/>173</text:p>
          </table:table-cell>
          <table:table-cell table:style-name="ce8" table:number-columns-repeated="24"/>
          <table:table-cell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style-name="ce5" office:value-type="string">
            <text:p>Научные записки научно-исследовательских математических кафедр Украины. HayKOBi записки науково-дослщчих математичних катедрУкраши. [Серия 3].</text:p>
          </table:table-cell>
          <table:table-cell table:style-name="ce4" office:value-type="string">
            <text:p>Харьков</text:p>
          </table:table-cell>
          <table:table-cell table:style-name="ce5" table:number-columns-repeated="2"/>
          <table:table-cell table:style-name="ce4" office:value-type="string">
            <text:p>На укр.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1—3 (1924—4928) (Упр. науч. учреж­дениями Украины). — На укр. и рус. яз.Выходят с 1879 г. Серия 4 выходит с 1927 г. под назв. Сообщения Харьк. матем. о-ва. — Назв; т. 1 (1924) Ученые записки науч.-исслед. кафедр Украины. Отд. матем. — Изд. орг: т. 1 (1924) Науч. ком. Нар. ком. просвещения УССР.</text:p>
          </table:table-cell>
          <table:table-cell table:style-name="ce8" table:number-columns-repeated="7"/>
          <table:table-cell table:number-columns-repeated="5" table:style-name="ce9" office:value-type="float" office:value="1">
            <text:p>1</text:p>
          </table:table-cell>
          <table:table-cell table:style-name="ce8" table:number-columns-repeated="1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table:style-name="ce4" office:value-type="string">
            <text:p>Научные известия (Смол. гос. ун-т и Зап. обл. науч.-исслед ин-т).</text:p>
          </table:table-cell>
          <table:table-cell table:style-name="ce4" office:value-type="string">
            <text:p>Смоленск</text:p>
          </table:table-cell>
          <table:table-cell table:style-name="ce4"/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4" office:value-type="string">
            <text:p>Тт. <text:s/>1—7 <text:s text:c="2"/>(1923—1930).Физика и математика. Вып. 1—2 ([1929—1930) <text:s/>— см. 68</text:p>
          </table:table-cell>
          <table:table-cell table:style-name="ce8" table:number-columns-repeated="6"/>
          <table:table-cell table:number-columns-repeated="8" table:style-name="ce9" office:value-type="float" office:value="1">
            <text:p>1</text:p>
          </table:table-cell>
          <table:table-cell table:style-name="ce15" table:number-columns-repeated="4"/>
          <table:table-cell table:style-name="ce8" table:number-columns-repeated="13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style-name="ce4" office:value-type="string">
            <text:p>Сборник работ Математического раздела. (Ком. акад. Секция еетеств. и точных наук)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1 <text:s text:c="2"/>(Ш27) <text:s text:c="2"/>(вышел в 1929 г.)</text:p>
          </table:table-cell>
          <table:table-cell table:style-name="ce8" table:number-columns-repeated="12"/>
          <table:table-cell table:style-name="ce9" office:value-type="float" office:value="1">
            <text:p>1</text:p>
          </table:table-cell>
          <table:table-cell table:style-name="ce8" table:number-columns-repeated="18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table:style-name="ce5" office:value-type="string">
            <text:p><text:span text:style-name="T1"><text:s/></text:span><text:span text:style-name="T2">Сборник трудов Института математики. 36ipimK праць 1нституту математики (Акад. наук УССР).</text:span></text:p>
          </table:table-cell>
          <table:table-cell table:style-name="ce4" office:value-type="string">
            <text:p>Киев</text:p>
          </table:table-cell>
          <table:table-cell table:style-name="ce5" table:number-columns-repeated="2"/>
          <table:table-cell table:style-name="ce4" office:value-type="string">
            <text:p>На укр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ffi№ I—tie (1938—1949) эо—На укр. яз.</text:p>
          </table:table-cell>
          <table:table-cell table:style-name="ce8" table:number-columns-repeated="21"/>
          <table:table-cell table:number-columns-repeated="12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table:style-name="ce5" office:value-type="string">
            <text:p>Сборник ученых записок Научно-исследовательского института ма­тематики и физики. </text:p>
          </table:table-cell>
          <table:table-cell table:style-name="ce5" office:value-type="string">
            <text:p>Ростов на Дону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2 (1938). — см. 138</text:p>
          </table:table-cell>
          <table:table-cell table:style-name="ce8" table:number-columns-repeated="21"/>
          <table:table-cell table:style-name="ce9" office:value-type="float" office:value="1">
            <text:p>1</text:p>
          </table:table-cell>
          <table:table-cell table:style-name="ce8" table:number-columns-repeated="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style-name="ce5" office:value-type="string">
            <text:p>Сообщения Института математики и механики.</text:p>
          </table:table-cell>
          <table:table-cell table:style-name="ce5" office:value-type="string">
            <text:p>Ереван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<text:s text:c="2"/>Вып. 1—4 <text:s/>(1947—1949) <text:s/><text:span text:style-name="T5">оо</text:span></text:p>
          </table:table-cell>
          <table:table-cell table:style-name="ce8" table:number-columns-repeated="30"/>
          <table:table-cell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table:style-name="ce5" office:value-type="string">
            <text:p>Сообщения Харьковского математического общества</text:p>
          </table:table-cell>
          <table:table-cell table:style-name="ce4" office:value-type="string">
            <text:p>Харько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<text:s text:c="3"/>Тт. <text:s text:c="2"/>1—2 <text:s/>(1927—1928), — см. <text:s/>163</text:p>
          </table:table-cell>
          <table:table-cell table:style-name="ce8" table:number-columns-repeated="10"/>
          <table:table-cell table:number-columns-repeated="2" table:style-name="ce9" office:value-type="float" office:value="1">
            <text:p>1</text:p>
          </table:table-cell>
          <table:table-cell table:style-name="ce8" table:number-columns-repeated="1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table:style-name="ce5" office:value-type="string">
            <text:p>Труды Академии наук Узбекской ССР. </text:p>
          </table:table-cell>
          <table:table-cell table:style-name="ce5" office:value-type="string">
            <text:p>Ташкент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40—1946Серия 4. [Математика. Вып. 1—4 (1941—1943).Назв: вып. 1—4 П941—1943) Труды Узбекист. филиала Акад. наук СССР.</text:p>
          </table:table-cell>
          <table:table-cell table:style-name="ce8" table:number-columns-repeated="23"/>
          <table:table-cell table:number-columns-repeated="7" table:style-name="ce9" office:value-type="float" office:value="1">
            <text:p>1</text:p>
          </table:table-cell>
          <table:table-cell table:style-name="ce8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table:style-name="ce5" office:value-type="string">
            <text:p>Труды Геометрического кружка. (Науч.-исслед. ин-т математикии механики при Первом Моск. гос. ун-те)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и. 1 <text:s/>(1930).</text:p>
          </table:table-cell>
          <table:table-cell table:style-name="ce8" table:number-columns-repeated="13"/>
          <table:table-cell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180-81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style-name="ce5" office:value-type="string">
            <text:p>Труды Дальневосточного государственного университета.</text:p>
          </table:table-cell>
          <table:table-cell table:style-name="ce4" office:value-type="string">
            <text:p>Владивосто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<text:s text:c="2"/>1923—1932Серия 7 [Математика, <text:s/>физика, химия] №№ <text:s/>1—13, <text:s text:c="2"/>(1926—1929).Серия 15 [Математика]. №№ 1—6 (1927—1930) (№ 6 (1930) вышел трижды: № 6 Кузмич, Ф. И. Рационализация...; № 6. Сборник, посвящ, памяти проф. Н. А. Агрономова; № 6 Туранский, В. И. и Андронов, П. П. Покрытия <text:s/>звезд...) — Указ. <text:s text:c="2"/>в № 6 Сборник...</text:p>
          </table:table-cell>
          <table:table-cell table:style-name="ce8" table:number-columns-repeated="6"/>
          <table:table-cell table:number-columns-repeated="10" table:style-name="ce9" office:value-type="float" office:value="1">
            <text:p>1</text:p>
          </table:table-cell>
          <table:table-cell table:style-name="ce8" table:number-columns-repeated="15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table:style-name="ce5" office:value-type="string">
            <text:p>Труды Института математики и механики. </text:p>
          </table:table-cell>
          <table:table-cell table:style-name="ce5" office:value-type="string">
            <text:p>Ташкент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. Вып. 1—7.(1946—1949) <text:s/>даТ. 6 вышел в 1950 г.</text:p>
          </table:table-cell>
          <table:table-cell table:style-name="ce8" table:number-columns-repeated="29"/>
          <table:table-cell table:number-columns-repeated="2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323-24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table:style-name="ce5" office:value-type="string">
            <text:p>Труды Института физики и математики. Физика во риязийят инсти-тутунун эсэрлэри. </text:p>
          </table:table-cell>
          <table:table-cell table:style-name="ce4" office:value-type="string">
            <text:p>Баку <text:s/>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<text:s/>1940—1948Серия математическая. Т. 3 <text:s/>(1948) — см. 323-24</text:p>
          </table:table-cell>
          <table:table-cell table:style-name="ce8" table:number-columns-repeated="23"/>
          <table:table-cell table:number-columns-repeated="9" table:style-name="ce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table:style-name="ce5" office:value-type="string">
            <text:p>Труды Комиссии по математическому образованию (Всеукр. ассоиг. инженеров. Днепропатр. (б. Екатериносл.) отд-ние). Сборник до­кладов </text:p>
          </table:table-cell>
          <table:table-cell table:style-name="ce4" office:value-type="string">
            <text:p>Днепропетровс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<text:s/>1 <text:s text:c="2"/>(1926).</text:p>
          </table:table-cell>
          <table:table-cell table:style-name="ce8" table:number-columns-repeated="9"/>
          <table:table-cell table:style-name="ce9" office:value-type="float" office:value="1">
            <text:p>1</text:p>
          </table:table-cell>
          <table:table-cell table:style-name="ce8" table:number-columns-repeated="21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table:style-name="ce5" office:value-type="string">
            <text:p>Труды Математического института имени В. А. Стеклова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2"/>
          <table:table-cell table:style-name="ce4" office:value-type="string">
            <text:p>на франц. яз., на англ. Яз., на русск., на нем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1—30 (1931—1949)00Т. 2—4 вып. (1931—1932). — Тт. 1, 6—8 на франц. яз. «Travaux de I'lnstitut physico-mathernatique Stekloff; т. 2 вып. 1 текст на англ. яз., назв. на рус. и франц. яз.; т. 2 вып. 3, т. 3 текст на нем. яз., назв. на рус. и франц. яз. — В 1936 г. выделились «Труды Физ. ин-та». — Назв: тт. 1—8 (1931—1936) Труды Физ.-матем. ин-та им. В. А. Стеклова. — .Место <text:s/>И1зд: тт. 1—6, (1931—1934) Л.</text:p>
          </table:table-cell>
          <table:table-cell table:style-name="ce8" table:number-columns-repeated="14"/>
          <table:table-cell table:number-columns-repeated="19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table:style-name="ce5" office:value-type="string">
            <text:p>Труды Математического семинария при Пермском государствен­ном университете. </text:p>
          </table:table-cell>
          <table:table-cell table:style-name="ce5" office:value-type="string">
            <text:p>Перм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—2 (1927—1928).</text:p>
          </table:table-cell>
          <table:table-cell table:style-name="ce8" table:number-columns-repeated="10"/>
          <table:table-cell table:number-columns-repeated="2" table:style-name="ce9" office:value-type="float" office:value="1">
            <text:p>1</text:p>
          </table:table-cell>
          <table:table-cell table:style-name="ce8" table:number-columns-repeated="19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86">
            <text:p>186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5" office:value-type="string">
            <text:p>Труды Научно-исследовательского института математики и физи­ки. </text:p>
          </table:table-cell>
          <table:table-cell table:style-name="ce5" office:value-type="string">
            <text:p>Баку <text:s/>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1 (1949).</text:p>
          </table:table-cell>
          <table:table-cell table:style-name="ce8" table:number-columns-repeated="31"/>
          <table:table-cell table:style-name="ce18"/>
          <table:table-cell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style-name="ce5" office:value-type="string">
            <text:p>труды Научно-исследовательского института механики и математики Математикиса да механикис саквлеви институтис шромеби</text:p>
          </table:table-cell>
          <table:table-cell table:style-name="ce5" office:value-type="string">
            <text:p>Тбилиси</text:p>
          </table:table-cell>
          <table:table-cell table:style-name="ce5" table:number-columns-repeated="2"/>
          <table:table-cell table:style-name="ce4" office:value-type="string">
            <text:p>На груз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Кн. 1 <text:s/>(1934). _ На груз. яз.</text:p>
          </table:table-cell>
          <table:table-cell table:style-name="ce8" table:number-columns-repeated="17"/>
          <table:table-cell table:style-name="ce10" office:value-type="float" office:value="1">
            <text:p>1</text:p>
          </table:table-cell>
          <table:table-cell table:style-name="ce8" table:number-columns-repeated="13"/>
          <table:table-cell table:style-name="ce18" table:number-columns-repeated="12"/>
          <table:table-cell table:number-columns-repeated="967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style-name="ce5" office:value-type="string">
            <text:p>Труды Одесского государственного университета им<text:span text:style-name="T3">л</text:span><text:span text:style-name="T2"> И. И. Мечникова, npau.i Одеського державного ушверситету im. I. I. Мечшкова,</text:span></text:p>
          </table:table-cell>
          <table:table-cell table:style-name="ce4" office:value-type="string">
            <text:p>Одесса</text:p>
          </table:table-cell>
          <table:table-cell table:style-name="ce5" table:number-columns-repeated="2"/>
          <table:table-cell table:style-name="ce4" office:value-type="string">
            <text:p>На укр.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1935—1949 оо —На укр. и рус. яз.Сборник Математического отделения Физико-математического факуль­тета. Тт. 1—3 (1935—1941). <text:s/>(т. 4 вышел -в 1950 г. <text:s/>(«Труды...» т. 6)). Назв: <text:s text:c="2"/>1935—1941 <text:s text:c="2"/>(на <text:s/>укр. яз.) <text:s text:c="2"/>Труди Одеського..</text:p>
          </table:table-cell>
          <table:table-cell table:style-name="ce8" table:number-columns-repeated="18"/>
          <table:table-cell table:number-columns-repeated="15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table:style-name="ce5" office:value-type="string">
            <text:p>Труды Северо-Кавказской ассоциации научно-исследовательских институтов. </text:p>
          </table:table-cell>
          <table:table-cell table:style-name="ce5" office:value-type="string">
            <text:p>Ростов на Дону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№№ 1—90(*) <text:s text:c="2"/>(1926—1930).Научно-исследовательский институт математики и естествознания при Сев.-Кавказском гос. ун-те. Вып. 1—1® (*), 1 ненум. вып. (1926—1930) — см. 105</text:p>
          </table:table-cell>
          <table:table-cell table:style-name="ce8" table:number-columns-repeated="9"/>
          <table:table-cell table:number-columns-repeated="5" table:style-name="ce10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style-name="ce5" office:value-type="string">
            <text:p>Труды Сектора математики (Акад. наук Азербайдж. , ССР).</text:p>
          </table:table-cell>
          <table:table-cell table:style-name="ce5" office:value-type="string">
            <text:p>Баку <text:s/>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ГЦ—2 (1946).</text:p>
          </table:table-cell>
          <table:table-cell table:style-name="ce8" table:number-columns-repeated="29"/>
          <table:table-cell table:style-name="ce10" office:value-type="float" office:value="1">
            <text:p>1</text:p>
          </table:table-cell>
          <table:table-cell table:style-name="ce8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style-name="ce5" office:value-type="string">
            <text:p>Труды Сектора математики. (Ком. наук Узбек. ССР)</text:p>
          </table:table-cell>
          <table:table-cell table:style-name="ce5" office:value-type="string">
            <text:p>Ташкент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 (1939).</text:p>
          </table:table-cell>
          <table:table-cell table:style-name="ce8" table:number-columns-repeated="22"/>
          <table:table-cell table:style-name="ce10" office:value-type="float" office:value="1">
            <text:p>1</text:p>
          </table:table-cell>
          <table:table-cell table:style-name="ce8" table:number-columns-repeated="8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  <table:table-cell table:style-name="ce5" office:value-type="string">
            <text:p>Труды Семинара по векторному и тензорному анализу с их приложениями к геометрии, механике и физике. (Науч.-исслед. ин-т математи­ки при Моск. ордена Ленина ун-те им. М. В. Ломоносова)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—7 <text:s/>(1933—1949) </text:p>
          </table:table-cell>
          <table:table-cell table:style-name="ce8" table:number-columns-repeated="16"/>
          <table:table-cell table:number-columns-repeated="17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92">
            <text:p>192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table:style-name="ce5" office:value-type="string">
            <text:p>Труды Семинара по теории вероятностей и математической стати­стике. (Науч.-исслед. ин-т математики и механики при Первом Моск. гос. ун-те)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 <text:s text:c="2"/>(1930).</text:p>
          </table:table-cell>
          <table:table-cell table:style-name="ce8" table:number-columns-repeated="13"/>
          <table:table-cell table:style-name="ce10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93">
            <text:p>193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table:style-name="ce5" office:value-type="string">
            <text:p>Труды Средне-Азиатского государственного университета.</text:p>
          </table:table-cell>
          <table:table-cell table:style-name="ce5" office:value-type="string">
            <text:p>Ташкент</text:p>
          </table:table-cell>
          <table:table-cell table:style-name="ce5" table:number-columns-repeated="2"/>
          <table:table-cell table:style-name="ce4" office:value-type="string">
            <text:p><text:s/>на англ., нем. и франц. 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<text:s/>1927—1949 joСерия 5-а. Математика. Вып. 1—19/32, 33 (1929—1941) (Вып. 19/32 текст также на англ., нем. и франц. яз.)</text:p>
          </table:table-cell>
          <table:table-cell table:style-name="ce8" table:number-columns-repeated="10"/>
          <table:table-cell table:number-columns-repeated="23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table:style-name="ce5" office:value-type="string">
            <text:p>Труды Ставропольского сельскохозяйственного института.</text:p>
          </table:table-cell>
          <table:table-cell table:style-name="ce4" office:value-type="string">
            <text:p>Ставропол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1—1922Т. 6 № 1 (1921) <text:s/>(Математические науки).</text:p>
          </table:table-cell>
          <table:table-cell table:style-name="ce8" table:number-columns-repeated="4"/>
          <table:table-cell table:number-columns-repeated="2" table:style-name="ce10" office:value-type="float" office:value="1">
            <text:p>1</text:p>
          </table:table-cell>
          <table:table-cell table:style-name="ce8" table:number-columns-repeated="25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style-name="ce5" office:value-type="string">
            <text:p>Труды Тбилисского математического института. Тбилисис математя-кури институтис шромеби. </text:p>
          </table:table-cell>
          <table:table-cell table:style-name="ce4" office:value-type="string">
            <text:p>Тбилиси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<text:s/>Тт. 1—13 <text:s text:c="2"/>(1937—1944) —см. <text:s/>195</text:p>
          </table:table-cell>
          <table:table-cell table:style-name="ce8" table:number-columns-repeated="20"/>
          <table:table-cell table:number-columns-repeated="8" table:style-name="ce10" office:value-type="float" office:value="1">
            <text:p>1</text:p>
          </table:table-cell>
          <table:table-cell table:style-name="ce8" table:number-columns-repeated="3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table:style-name="ce5" office:value-type="string">
            <text:p>Труды Тбилисского математического института им. А. Размадзе.</text:p>
          </table:table-cell>
          <table:table-cell table:style-name="ce4" office:value-type="string">
            <text:p>Тбилиси</text:p>
          </table:table-cell>
          <table:table-cell table:style-name="ce5" table:number-columns-repeated="2"/>
          <table:table-cell table:style-name="ce4" office:value-type="string">
            <text:p>На груз, и рус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<text:s/>Тт. <text:s/>1—17 <text:s/>(1937—1949) х—На груз, и рус. яз.Назв; тт. 1—13 (1937—1941 Труды Тбишис. матем. ин-та (Тбилисис математикури <text:s/>институтис шромеби).Указ: Содержание 1—10 томов (в т. 10 1941)Вып. 18 вышел на рус. яз, под назв. «Труды Матем. ин-та им. А. М. , Размадзе»</text:p>
          </table:table-cell>
          <table:table-cell table:style-name="ce8" table:number-columns-repeated="20"/>
          <table:table-cell table:number-columns-repeated="13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table:style-name="ce5" office:value-type="string">
            <text:p>Труды Узбекистанского филиала Академии наук СССР. </text:p>
          </table:table-cell>
          <table:table-cell table:style-name="ce5" office:value-type="string">
            <text:p>Ташкент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—4 <text:s/>(1941—1943) <text:s text:c="2"/>(Серия 4. Математика) — см. 178</text:p>
          </table:table-cell>
          <table:table-cell table:style-name="ce8" table:number-columns-repeated="24"/>
          <table:table-cell table:number-columns-repeated="3" table:style-name="ce10" office:value-type="float" office:value="1">
            <text:p>1</text:p>
          </table:table-cell>
          <table:table-cell table:style-name="ce8" table:number-columns-repeated="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table:style-name="ce5" office:value-type="string">
            <text:p>Ученые записки Казанского государственного университета имени-B.И. Ульянова-Ленина. 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Тт. <text:s/>84-109 <text:s text:c="2"/>(1917—1949) <text:s text:c="2"/>Математика. Вып. 1—4 (1931—1946) <text:s text:c="2"/>(«Ученые записки...» т. 91 кн. 4„.т. 94 кн. 7, т. 98 кн. 9, т. 100 кн. 5, т. 106 кн. 2). — Вып. 4 вышел дважды в 1940 и 1946 гг</text:p>
          </table:table-cell>
          <table:table-cell table:number-columns-repeated="33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table:style-name="ce5" office:value-type="string">
            <text:p>Ученые записки (Ленингр. гос. ордена Ленина ун-т им. А. А.Жданова)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№№ [1—51, <text:s/>6—132 (*) <text:s text:c="2"/>(1935—1949) <text:s/>Серия математических наук. 1936—1949 (Вып. 1 (1936), т. 3 вып. 2" (1937), вып. 3—20 (*) (1938—1949) («Ученые записки» №№ 6, 12, 31, 22,. 27, 37, 42, 44, 53, 55, 82, 83, 87, 91, 96, 111, 114, 116, 132) —Вып. 1, 3—5,. 11, 18, 20 (1936—4949) являются юдновременно т. 6, 3 ненум. вып.. тт. 12—14 «Трудов Астрон. обсерватории ЛГУ». — № 87 вышел дважды. в 1943 и 1944 гг. — Н а з в. с е р и и: вып. 14 (1948) Серия физ.-матем. наук •Место из д: <text:s/>№№ «7—88 <text:s/>(1943) <text:s/>Саратов.</text:p>
          </table:table-cell>
          <table:table-cell table:style-name="ce8" table:number-columns-repeated="18"/>
          <table:table-cell table:number-columns-repeated="15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table:style-name="ce5" office:value-type="string">
            <text:p>Ученые записки (Моск. гос. лед. ин-т им. В. И. Ленина)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fl—20], 21— 60 <text:s/>(*) <text:s text:c="2"/>(1934—1949) joКафедра методик» физики и математики. Вып. 1 (1948) («Ученые записки» т. <text:span text:style-name="T5">47)</text:span><text:span text:style-name="T2">— см. 337</text:span></text:p>
          </table:table-cell>
          <table:table-cell table:style-name="ce8" table:number-columns-repeated="17"/>
          <table:table-cell table:number-columns-repeated="16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table:style-name="ce5" office:value-type="string">
            <text:p>Ученые записки научно-исследовательских кафедр Украины. Отдел математический. </text:p>
          </table:table-cell>
          <table:table-cell table:style-name="ce4" office:value-type="string">
            <text:p>Харько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1 <text:s text:c="2"/>(1924)—см. 174</text:p>
          </table:table-cell>
          <table:table-cell table:style-name="ce8" table:number-columns-repeated="7"/>
          <table:table-cell table:style-name="ce10" office:value-type="float" office:value="1">
            <text:p>1</text:p>
          </table:table-cell>
          <table:table-cell table:style-name="ce8" table:number-columns-repeated="23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table:style-name="ce5" office:value-type="string">
            <text:p>Ученые записки Научно-исследовательского института математики и физики. </text:p>
          </table:table-cell>
          <table:table-cell table:style-name="ce5" office:value-type="string">
            <text:p>Ростов на Дону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. Тт. <text:s/>1, 3—4 (1937—1940) —см. 138</text:p>
          </table:table-cell>
          <table:table-cell table:style-name="ce8" table:number-columns-repeated="20"/>
          <table:table-cell table:number-columns-repeated="4" table:style-name="ce10" office:value-type="float" office:value="1">
            <text:p>1</text:p>
          </table:table-cell>
          <table:table-cell table:style-name="ce8" table:number-columns-repeated="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office:value-type="float" office:value="108">
            <text:p>108</text:p>
          </table:table-cell>
          <table:table-cell table:style-name="ce5" office:value-type="string">
            <text:p>Ученые записки (Рост. н/Д. гос. пед. и учительский ин-т)</text:p>
          </table:table-cell>
          <table:table-cell table:style-name="ce5" office:value-type="string">
            <text:p>Ростов на Дону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47—1949Кафедра математического анализа и алгебры и Кафедра геометрии. Вып. 1 (1949).</text:p>
          </table:table-cell>
          <table:table-cell table:style-name="ce8" table:number-columns-repeated="30"/>
          <table:table-cell table:style-name="ce10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99">
            <text:p>199</text:p>
          </table:table-cell>
          <table:table-cell office:value-type="float" office:value="1">
            <text:p>1</text:p>
          </table:table-cell>
          <table:table-cell office:value-type="float" office:value="109">
            <text:p>109</text:p>
          </table:table-cell>
          <table:table-cell table:style-name="ce5" office:value-type="string">
            <text:p>Ученые записки Тартуского государственного университета.Ээсти НСВ Тарту Рийклику Юликооли тойметисед. </text:p>
          </table:table-cell>
          <table:table-cell table:style-name="ce4" office:value-type="string">
            <text:p>Тарту</text:p>
          </table:table-cell>
          <table:table-cell table:style-name="ce5" table:number-columns-repeated="2"/>
          <table:table-cell table:style-name="ce4" office:value-type="string">
            <text:p>На эстон. и рус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1941, 1946— 1949 На эстон. и рус. яз.Математические науки. №№ <text:s/>1—5 <text:s/>(1946—1948)</text:p>
          </table:table-cell>
          <table:table-cell table:style-name="ce8" table:number-columns-repeated="24"/>
          <table:table-cell table:style-name="ce10" office:value-type="float" office:value="1">
            <text:p>1</text:p>
          </table:table-cell>
          <table:table-cell table:style-name="ce8" table:number-columns-repeated="4"/>
          <table:table-cell table:number-columns-repeated="2" table:style-name="ce10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table:style-name="ce5" office:value-type="string">
            <text:p>Ученые записки (Тюменский гос. пед. ив-т). </text:p>
          </table:table-cell>
          <table:table-cell table:style-name="ce4" office:value-type="string">
            <text:p>Тюмень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Вып. 1 - 1939).Вып. 1. Материалы Кафедры математики</text:p>
          </table:table-cell>
          <table:table-cell table:style-name="ce8" table:number-columns-repeated="22"/>
          <table:table-cell table:style-name="ce10" office:value-type="float" office:value="1">
            <text:p>1</text:p>
          </table:table-cell>
          <table:table-cell table:style-name="ce8" table:number-columns-repeated="8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table:style-name="ce5" office:value-type="string">
            <text:p>Ученые труды Вильнюсского государственного университета. Виль-няус вальстибинио университете Моксло дарбай. Серия естествознания иматем. наук. </text:p>
          </table:table-cell>
          <table:table-cell table:style-name="ce4" office:value-type="string">
            <text:p>Вильнюс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<text:s/>1 <text:s text:c="2"/>(1949)—см. 115</text:p>
          </table:table-cell>
          <table:table-cell table:style-name="ce8" table:number-columns-repeated="31"/>
          <table:table-cell table:style-name="ce18"/>
          <table:table-cell table:style-name="ce2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table:style-name="ce5" office:value-type="string">
            <text:p>Бюллетень Московского государственного университета</text:p>
          </table:table-cell>
          <table:table-cell table:style-name="ce4" office:value-type="string">
            <text:p>Москва</text:p>
          </table:table-cell>
          <table:table-cell table:style-name="ce5" table:number-columns-repeated="2"/>
          <table:table-cell table:style-name="ce4" office:value-type="string">
            <text:p>на франц., англ. и немец, яз., на русск.яз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4" office:value-type="string">
            <text:p>Матема­тика. <text:s text:c="6"/>Тт. 1—2 (1937—1941).I Т. 1—10 вып. (1937^-1938); т. 2—6 вып. (1939—1941). — Выходит дву­мя, сериями: русской и интернациональной. Интернац. серия содержит статьи на франц., англ. и немец, яз.</text:p>
          </table:table-cell>
          <table:table-cell table:style-name="ce8" table:number-columns-repeated="20"/>
          <table:table-cell table:number-columns-repeated="5" table:style-name="ce10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02">
            <text:p>202</text:p>
          </table:table-cell>
          <table:table-cell office:value-type="float" office:value="1">
            <text:p>1</text:p>
          </table:table-cell>
          <table:table-cell office:value-type="float" office:value="113">
            <text:p>113</text:p>
          </table:table-cell>
          <table:table-cell table:style-name="ce5" office:value-type="string">
            <text:p>Астрономический журнал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Тт. 1—26 (1924—1949)оо (Акад.наук СССР).Тт. 1—10 по 4 вып. в томе (1924—1933); тт. 11—17 по 6 вып. в томе (1934—1940); т. 18-S вып. (1941); т. 19—6 вып. (1942); т. 20-4 вып. (1943); тт. 21—26 по 6 вып. в томе (1944—1949). — Н а з в: тт. 1—4 (1924—1927) Русский астрой, жури.—Изд. орг: тт. 1—7 (jl924—1930) Глав. упр. науч. учреждениями; тт. 8—10 (1931—1933) Сектор науки Нар­компроса; т. 11—т. 13 вып. 1 (1934—1936) Упр. ун-тов и науч. учрежде­ний Наркомпроса; т. 13 вып. 2 — т. 14 (1936—1937) Упр. высш. школы (т. 13 вып. 3 ...и науч.-исслед. учреждений) Наркомпроса РСФСР; т. 15 вып. 1—3 (1938) Наркомпрос РСФСР.—Место изд.- тт. 10—18 (1933— 1941) М.-Л.; т. 19 вып. 1 (1942) Казань; т. 19 вып. 4 —т. 20 (1942—1943) Алма-Ата.Указ: <text:s text:c="2"/>Общий указатель к томам 1—7 <text:s/>(1924—1930). М.-Л. 1931</text:p>
          </table:table-cell>
          <table:table-cell table:style-name="ce8" table:number-columns-repeated="7"/>
          <table:table-cell table:number-columns-repeated="26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table:style-name="ce4" office:value-type="string">
            <text:p>Русский астрономический журнал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См.202</text:p>
          </table:table-cell>
          <table:table-cell table:style-name="ce8" table:number-columns-repeated="7"/>
          <table:table-cell table:number-columns-repeated="26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table:style-name="ce5" office:value-type="string">
            <text:p>Анналы Киевской астрономической обсерватории. Анали КиТвсь-коТ 'астроном1чно1 обсерваторн</text:p>
          </table:table-cell>
          <table:table-cell table:style-name="ce4" office:value-type="string">
            <text:p>Киев</text:p>
          </table:table-cell>
          <table:table-cell table:style-name="ce5" table:number-columns-repeated="2"/>
          <table:table-cell table:style-name="ce4" office:value-type="string">
            <text:p>На укр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. 6 вып. 2 (1936) (Киевск. гос. ун-т) — На укр. яз</text:p>
          </table:table-cell>
          <table:table-cell table:style-name="ce8" table:number-columns-repeated="19"/>
          <table:table-cell table:style-name="ce10" office:value-type="float" office:value="1">
            <text:p>1</text:p>
          </table:table-cell>
          <table:table-cell table:style-name="ce8" table:number-columns-repeated="11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05">
            <text:p>205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table:style-name="ce5" office:value-type="string">
            <text:p>Вестник Всероссийского астрономического союза.</text:p>
          </table:table-cell>
          <table:table-cell table:style-name="ce4" office:value-type="string">
            <text:p>Москва-Петро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—3 (1918^1923).</text:p>
          </table:table-cell>
          <table:table-cell table:style-name="ce8"/>
          <table:table-cell table:number-columns-repeated="6" table:style-name="ce10" office:value-type="float" office:value="1">
            <text:p>1</text:p>
          </table:table-cell>
          <table:table-cell table:style-name="ce8" table:number-columns-repeated="2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table:style-name="ce5" office:value-type="string">
            <text:p>Известия Академии наук Казахской ССР.</text:p>
          </table:table-cell>
          <table:table-cell table:style-name="ce5" office:value-type="string">
            <text:p>Алма-Ат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39— 1949 ооСерия астрономическая и физическая. Вып. 1—3 (1946—1948) («Изве­стия...» *№ <text:s/>...32, 54).</text:p>
          </table:table-cell>
          <table:table-cell table:style-name="ce8" table:number-columns-repeated="22"/>
          <table:table-cell table:number-columns-repeated="11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table:style-name="ce5" office:value-type="string">
            <text:p>Известия Астрономической обсерватории.</text:p>
          </table:table-cell>
          <table:table-cell table:style-name="ce4" office:value-type="string">
            <text:p>Одесс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2(1947—1949) ооТ. 1—2 вып. <text:s/>(1947—1948) <text:s text:c="2"/>(вып. 2 вышел в <text:s/>1949 г.); т. 2—1 <text:s/>вып. Т. 2 вып. 2 вышел в 1952 г</text:p>
          </table:table-cell>
          <table:table-cell table:style-name="ce8" table:number-columns-repeated="30"/>
          <table:table-cell table:style-name="ce10" office:value-type="float" office:value="1">
            <text:p>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table:style-name="ce5" office:value-type="string">
            <text:p>Известия Астрономической Энгельгардтовской обсерватории Ка-занского государственного университета.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№№ 11—25 I*)(1925—1949)№№ 15—25 (1932—1949) являются одновременно т. 92 кн. 1, т. 93 кн. 2/3, т. 95 кн. 1, т. 97 кн. 2, т. 98 кн. 3, т. 99 кн. 2, т. 100 кн. 2, т. 105 кн. 1, т. 109 кн. 2, т. 108 кн. 5 «Ученых записок Казан, гос. ун-та им. В. И. Ульянова-Ленина» —Назв: №№ 11—13 (1925—1928) Публикации Астрон. Энгельгардтовокой обсерватории Казан, ун-та. (Publications de l'Observatoire astronomique Engelhardt de l'Universite de Kasan).</text:p>
          </table:table-cell>
          <table:table-cell table:style-name="ce8" table:number-columns-repeated="8"/>
          <table:table-cell table:number-columns-repeated="25" table:style-name="ce10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style-name="ce5" office:value-type="string">
            <text:p>Известия Главной астрономической обсерватории в Пулкове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2"/>
          <table:table-cell table:style-name="ce4" office:value-type="string">
            <text:p>На англ, нем, фр, русск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Тт. 7—18 <text:s/>(№№ 80—142) <text:s text:c="2"/>(1917—1919).Кроме сплошной нумерации по томам и номерам, с т. 10 (1925—1927) имеется также нумерация в пределах каждого тома (6 вып. в томе). — Выходит с 1907 г. — Текст также на англ., нем. и франц. яз. — Назв: тт. 7—10 <text:s/>(1917—1927) <text:s text:c="2"/>Известия Главной Рос. <text:s/>астрон. обсерватории.</text:p>
          </table:table-cell>
          <table:table-cell table:number-columns-repeated="11" table:style-name="ce9" office:value-type="float" office:value="1">
            <text:p>1</text:p>
          </table:table-cell>
          <table:table-cell table:style-name="ce8" table:number-columns-repeated="20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table:style-name="ce5" office:value-type="string">
            <text:p>Известия Главной Российской астрономической обсерватории.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7—10 <text:s/>(1917—1927)—см. 209</text:p>
          </table:table-cell>
          <table:table-cell table:number-columns-repeated="11" table:style-name="ce9" office:value-type="float" office:value="1">
            <text:p>1</text:p>
          </table:table-cell>
          <table:table-cell table:style-name="ce8" table:number-columns-repeated="20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122">
            <text:p>122</text:p>
          </table:table-cell>
          <table:table-cell table:style-name="ce5" office:value-type="string">
            <text:p>Известия Крымской астрофизической обсерватории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4 (1947—1949) Т. 1—2 ч. <text:s text:c="4"/>(1947—1948).</text:p>
          </table:table-cell>
          <table:table-cell table:style-name="ce8" table:number-columns-repeated="30"/>
          <table:table-cell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table:style-name="ce5" office:value-type="string">
            <text:p>Известия Русского астрономического общества.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 23—31 (*) <text:s text:c="2"/>(1919—1928).Вып. 23—9 №№ (1919—1921); вып. 24 № 1/9 (1922): вып. 25—9 №№ (1923—1924); вып. 26 № 1 <text:s/>(1926); вып. 31 №3 (1928). —Выходит с 1892 г</text:p>
          </table:table-cell>
          <table:table-cell table:style-name="ce8" table:number-columns-repeated="2"/>
          <table:table-cell table:number-columns-repeated="10" table:style-name="ce9" office:value-type="float" office:value="1">
            <text:p>1</text:p>
          </table:table-cell>
          <table:table-cell table:style-name="ce8" table:number-columns-repeated="19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table:style-name="ce5" office:value-type="string">
            <text:p>Метеоритика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<text:s/>1—6 <text:s/>(1941—1949) <text:s/>— см. 818</text:p>
          </table:table-cell>
          <table:table-cell table:style-name="ce8" table:number-columns-repeated="24"/>
          <table:table-cell table:number-columns-repeated="9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table:style-name="ce5" office:value-type="string">
            <text:p>Научные записки. Наукови записки (Харьк. астрон. обсерватория).</text:p>
          </table:table-cell>
          <table:table-cell table:style-name="ce4" office:value-type="string">
            <text:p>Харько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№ 1 <text:s text:c="2"/>(1927) —см. 212</text:p>
          </table:table-cell>
          <table:table-cell table:style-name="ce8" table:number-columns-repeated="10"/>
          <table:table-cell table:style-name="ce9" office:value-type="float" office:value="1">
            <text:p>1</text:p>
          </table:table-cell>
          <table:table-cell table:style-name="ce8" table:number-columns-repeated="20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126">
            <text:p>126</text:p>
          </table:table-cell>
          <table:table-cell table:style-name="ce5" office:value-type="string">
            <text:p>Публикации Астрономической обсерватории. Публшацп Астроно-М1чно1 обсерваторп.</text:p>
          </table:table-cell>
          <table:table-cell table:style-name="ce4" office:value-type="string">
            <text:p>Харьков</text:p>
          </table:table-cell>
          <table:table-cell table:style-name="ce5" table:number-columns-repeated="2"/>
          <table:table-cell table:style-name="ce4" office:value-type="string">
            <text:p>На укр. И рус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№№&gt; 1—8 (1927—1948) jo—На укр. ирус. яз.№ 8 (1948) вышел на рус. яз. — №№ 6—8 (1938—1948) являются од­новременно тт. 11, 23 (1941), 28 Ученых записок Харьк. гос. ун-та им.А. М. Горького (Учених записок Харьк. держ. ун-ту in-О. М. Горького).—Назв: № 1 (1927) Научные записки (Наукови записки); №)№ 2—6(1928'—1938) Публикации Харьк. астрон. обсерватории (Публтацп Харк.астрон. обсерваторп).Т. 1 (9) вышел в 1950 г. на рус. яз. под назв. «Труды Астрон. обсерва­тории Харьк. гос. ун-та им. А. М. Горького».</text:p>
          </table:table-cell>
          <table:table-cell table:style-name="ce8" table:number-columns-repeated="10"/>
          <table:table-cell table:number-columns-repeated="22" table:style-name="ce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13">
            <text:p>213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table:style-name="ce5" office:value-type="string">
            <text:p>Публикации Астрономической обсерватории Тартуского универ­ситета. Publications de l'Observatoire astronomique de l'Universite de Tartu.</text:p>
          </table:table-cell>
          <table:table-cell table:style-name="ce5" office:value-type="string">
            <text:p>Тарту</text:p>
          </table:table-cell>
          <table:table-cell table:style-name="ce5" table:number-columns-repeated="2"/>
          <table:table-cell table:style-name="ce4" office:value-type="string">
            <text:p>на англ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. 30 вып. 6—7 <text:s/>(1940—1941). — Текст на англ. яз.</text:p>
          </table:table-cell>
          <table:table-cell table:style-name="ce8" table:number-columns-repeated="23"/>
          <table:table-cell table:number-columns-repeated="2"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table:style-name="ce5" office:value-type="string">
            <text:p>Публикации Астрономической Энгельгардтовской обсерватории Ка­занского университета. Publications de l'Observatoire astronomique Engel­hardt de l'Universite de Kasan.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H* 11—13 (1925—1928) —см. 208</text:p>
          </table:table-cell>
          <table:table-cell table:style-name="ce8" table:number-columns-repeated="8"/>
          <table:table-cell table:number-columns-repeated="4" table:style-name="ce9" office:value-type="float" office:value="1">
            <text:p>1</text:p>
          </table:table-cell>
          <table:table-cell table:style-name="ce8" table:number-columns-repeated="1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14">
            <text:p>214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table:style-name="ce5" office:value-type="string">
            <text:p>Публикации Киевской астрономической обсерватории.</text:p>
          </table:table-cell>
          <table:table-cell table:style-name="ce5" office:value-type="string">
            <text:p>Кие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№ <text:s text:c="2"/>1—2 <text:s text:c="2"/>(1946—1948) оо</text:p>
          </table:table-cell>
          <table:table-cell table:style-name="ce8" table:number-columns-repeated="29"/>
          <table:table-cell table:number-columns-repeated="2"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15">
            <text:p>215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table:style-name="ce5" office:value-type="string">
            <text:p>Астрономической лаборатории Средне-Азиатского университета. Publica­tions de l'Observatoire astronomique de Tachkent et du Laboratoire, d'astronomie de l'Universite de l'Asie Centrale. </text:p>
          </table:table-cell>
          <table:table-cell table:style-name="ce5" office:value-type="string">
            <text:p>Ташкент</text:p>
          </table:table-cell>
          <table:table-cell table:style-name="ce5" table:number-columns-repeated="2"/>
          <table:table-cell table:style-name="ce4" office:value-type="string">
            <text:p>На рус, англ. и нем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1927—1932. — На рус, англ. и нем. яз.№№ 1—3/4 (1927), 1 <text:s/>ненум. вып. <text:s/>(1932). — Назв. <text:s text:c="2"/>только <text:s text:c="2"/>на <text:s text:c="2"/>франц. ! яз. — Является одновременно вып. 1—5 «Трудов Сред.-Ази-ат. гос. ун-та», ; серия <text:s/>5Ь. — Назв: <text:s text:c="4"/>ненум. <text:s text:c="2"/>вып., <text:s text:c="2"/>(1932) <text:s text:c="4"/>общего <text:s text:c="3"/>назв. <text:s text:c="3"/>Публикации... (Publications) <text:s text:c="2"/>не имеет. — Место <text:s text:c="2"/>и з д: ненум. <text:s text:c="3"/>вып. <text:s text:c="2"/>(1932) <text:s text:c="4"/>Москва-Ташкент</text:p>
          </table:table-cell>
          <table:table-cell table:style-name="ce8" table:number-columns-repeated="10"/>
          <table:table-cell table:number-columns-repeated="6" table:style-name="ce9" office:value-type="float" office:value="1">
            <text:p>1</text:p>
          </table:table-cell>
          <table:table-cell table:style-name="ce8" table:number-columns-repeated="15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12">
            <text:p>212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table:style-name="ce5" office:value-type="string">
            <text:p>Публикации Харьковской астрономической обсерватории. Публша-ци Харювеько! астроном1чно! обсерваторп</text:p>
          </table:table-cell>
          <table:table-cell table:style-name="ce4" office:value-type="string">
            <text:p>Харько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№№ 2—6 (1928—| 1938) —см. 212</text:p>
          </table:table-cell>
          <table:table-cell table:style-name="ce8" table:number-columns-repeated="11"/>
          <table:table-cell table:number-columns-repeated="11" table:style-name="ce9" office:value-type="float" office:value="1">
            <text:p>1</text:p>
          </table:table-cell>
          <table:table-cell table:style-name="ce8" table:number-columns-repeated="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table:style-name="ce5" office:value-type="string">
            <text:p>Сборник статей (Глав. Рос. астрон. обсерватория).</text:p>
          </table:table-cell>
          <table:table-cell table:style-name="ce4" office:value-type="string">
            <text:p>Петро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№ 1(1921).</text:p>
          </table:table-cell>
          <table:table-cell table:style-name="ce8" table:number-columns-repeated="4"/>
          <table:table-cell table:style-name="ce9" office:value-type="float" office:value="1">
            <text:p>1</text:p>
          </table:table-cell>
          <table:table-cell table:style-name="ce8" table:number-columns-repeated="2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table:style-name="ce5" office:value-type="string">
            <text:p>Труды Астрономической обсерватории КГУ. [Казан, гос. ун-т им. В. И. Ульянова-Ленина1. 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»№ 27—30 <text:s/>(1934—1943).Выходят с 1893 г. — Являются одновременно т. 94 кн. 6, т. 96 кн. 8, т. 100 кн. 4, т. 103 «Ученых записок Казан, гос. ун-та им. В. И. Ульянова-Ленина» и заменяют серию Астрономия. — Назв: № 29 <text:s/>(1940) <text:s text:c="2"/>общего назв. <text:s/>«Труды...» не имеет.</text:p>
          </table:table-cell>
          <table:table-cell table:style-name="ce8" table:number-columns-repeated="17"/>
          <table:table-cell table:number-columns-repeated="10" table:style-name="ce9" office:value-type="float" office:value="1">
            <text:p>1</text:p>
          </table:table-cell>
          <table:table-cell table:style-name="ce8" table:number-columns-repeated="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18">
            <text:p>218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table:style-name="ce5" office:value-type="string">
            <text:p>Труды Астрономической обсерватории, Ленинградского государственного университета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<text:s/>6, 3 ненум. вып., т. 12 <text:s text:c="2"/>(1936—1941) —см. <text:s/>218</text:p>
          </table:table-cell>
          <table:table-cell table:style-name="ce8" table:number-columns-repeated="19"/>
          <table:table-cell table:number-columns-repeated="6"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18">
            <text:p>218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table:style-name="ce5" office:value-type="string">
            <text:p>Труды Астрономической обсерватории (Ленингр. ордена Ленинаун-т им. А. А. Жданова).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<text:s text:c="2"/>1936—1949 оо Т. 6 (1936), 2 ненум. вып. (1938), 1 ненум. вып. (1939), тт. 12—14 (1941 —1949).— Являются одновременно №.№ 6, 22, 27, 31, 82, 116, 132 «Ученых записок» (Ленингр. гос. ордена Ленина ун-т им. А. А. Жданова) (Серия матем. наук вып. 1, 3—5, 11, 18, 20).—Назв: т. 6 (1936), 3 не­нум. вып. (1938-—1939), т. 12 (1941) Труды Астрон. обсерватории Ленингр. гос. ун-та.</text:p>
          </table:table-cell>
          <table:table-cell table:style-name="ce8" table:number-columns-repeated="19"/>
          <table:table-cell table:number-columns-repeated="14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19">
            <text:p>219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table:style-name="ce5" office:value-type="string">
            <text:p>Труды Астрономической обсерватории Смоленского государ­ственного педагогического института. </text:p>
          </table:table-cell>
          <table:table-cell table:style-name="ce4" office:value-type="string">
            <text:p>Смоленск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<text:s/>1 <text:s text:c="2"/>(1932).Печатается на стр. «Научных известий» <text:s/>(Смол. гос. пед. ин-т).</text:p>
          </table:table-cell>
          <table:table-cell table:style-name="ce8" table:number-columns-repeated="15"/>
          <table:table-cell table:style-name="ce9" office:value-type="float" office:value="1">
            <text:p>1</text:p>
          </table:table-cell>
          <table:table-cell table:style-name="ce8" table:number-columns-repeated="15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table:style-name="ce5" office:value-type="string">
            <text:p>Труды Астрономической секции (Русское о-во любителей миро-ведения)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19—1927Вып. 1—3 (*) (1919—1921) (Вып. 1 прил. к журн. «Мироведение»); 1922—1926 не выходили; 1927—2 №№ — Назв: вып. 1—3 (1919—1921) Труды секций Рус. о-ва любителей мироведения.</text:p>
          </table:table-cell>
          <table:table-cell table:style-name="ce8" table:number-columns-repeated="2"/>
          <table:table-cell table:number-columns-repeated="9" table:style-name="ce9" office:value-type="float" office:value="1">
            <text:p>1</text:p>
          </table:table-cell>
          <table:table-cell table:style-name="ce8" table:number-columns-repeated="20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21">
            <text:p>221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table:style-name="ce5" office:value-type="string">
            <text:p>Труды Главной астрономической обсерватории в Пулкове. Серия 2-я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<text:s/>33—65(1927—1949)03Т! 38—2 вып. (1931—1932); т. 44—2 вып. (1934—1935). — Выходит с 1893 г. — Т. 64 вышел в 1950 г. — Н аз в: т. 33 (1927) Труды Глав. Рос, <text:s text:c="2"/>астрон. <text:s/>обсерватории <text:s/>в Пулкове.</text:p>
          </table:table-cell>
          <table:table-cell table:style-name="ce8" table:number-columns-repeated="10"/>
          <table:table-cell table:number-columns-repeated="23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21">
            <text:p>221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table:style-name="ce5" office:value-type="string">
            <text:p>Труды Главной российской астрономической обсерватории в Пулкове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33 <text:s/>(1927) —см. 221</text:p>
          </table:table-cell>
          <table:table-cell table:style-name="ce8" table:number-columns-repeated="10"/>
          <table:table-cell table:style-name="ce9" office:value-type="float" office:value="1">
            <text:p>1</text:p>
          </table:table-cell>
          <table:table-cell table:style-name="ce8" table:number-columns-repeated="20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table:style-name="ce5" office:value-type="string">
            <text:p>Труды Главной российской астрофизической обсерватории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<text:s text:c="2"/>1—2(1922—1923) <text:s text:c="2"/>— <text:s/>см. <text:s/>222</text:p>
          </table:table-cell>
          <table:table-cell table:style-name="ce8" table:number-columns-repeated="5"/>
          <table:table-cell table:number-columns-repeated="2" table:style-name="ce9" office:value-type="float" office:value="1">
            <text:p>1</text:p>
          </table:table-cell>
          <table:table-cell table:style-name="ce8" table:number-columns-repeated="2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22">
            <text:p>222</text:p>
          </table:table-cell>
          <table:table-cell office:value-type="float" office:value="1">
            <text:p>1</text:p>
          </table:table-cell>
          <table:table-cell office:value-type="float" office:value="141">
            <text:p>141</text:p>
          </table:table-cell>
          <table:table-cell table:style-name="ce5" office:value-type="string">
            <text:p>Труды Государственного астрономического института им. П. К. Штернберга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<text:s text:c="2"/>1 — 19 <text:s text:c="2"/>(1922—1949) Т. 3—4 вып. (1925—1928); т. 4—2 вып. (1928—1929); т. 6—3 вып. (1935); тт. 7—14 по 2 вып. в томе (1936—1940); т. 15—2 вып. (1945—1950); т. 17 вып. 2 (1941); т. 18—2 вып.' (1949—1950).—Т. 15 вып. 1 (1945), т. 16 вып. 1(1949), т. 17 вып. 2(1941) .являются одновременно вып. 96, 113, 67 «Ученых записок Моск. Гос. ун-та им. М. В. Ломоносова».— Назв: тт. 1—2 (1922—1923) Труды Глав. рос. астрофиз. обсерватории; тт. 3—5 (1925—1930) Труды Гос. астрофиз. ин-та. — Место изд: <text:s/>т. 2(1923), т. <text:s/>6 вып. <text:s/>1(1935) <text:s text:c="2"/>М.-Л.</text:p>
          </table:table-cell>
          <table:table-cell table:style-name="ce8" table:number-columns-repeated="5"/>
          <table:table-cell table:number-columns-repeated="28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22">
            <text:p>222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table:style-name="ce5" office:value-type="string">
            <text:p>Труды Государственного астрофизического института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3—5(1925—1930) <text:s/>— см. 222</text:p>
          </table:table-cell>
          <table:table-cell table:style-name="ce8" table:number-columns-repeated="8"/>
          <table:table-cell table:number-columns-repeated="6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table:style-name="ce5" office:value-type="string">
            <text:p>Труды Одесского государственного университета им. И. И. Мечникова. Пращ Одеського державного ушверситету iM. I. I. Мечшкова</text:p>
          </table:table-cell>
          <table:table-cell table:style-name="ce4" office:value-type="string">
            <text:p>Одесса</text:p>
          </table:table-cell>
          <table:table-cell table:style-name="ce5" table:number-columns-repeated="2"/>
          <table:table-cell table:style-name="ce4" office:value-type="string">
            <text:p>На укр. и рус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1935—1949 оо—На укр. и рус. Яз</text:p>
          </table:table-cell>
          <table:table-cell table:style-name="ce8" table:number-columns-repeated="18"/>
          <table:table-cell table:number-columns-repeated="15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24">
            <text:p>224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table:style-name="ce5" office:value-type="string">
            <text:p>Труды (Сарат. отд-ние Всесоюз. астрономо-геодез. о-ва).</text:p>
          </table:table-cell>
          <table:table-cell table:style-name="ce4" office:value-type="string">
            <text:p>Сарато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<text:s/>1 <text:s text:c="2"/>(1947)</text:p>
          </table:table-cell>
          <table:table-cell table:style-name="ce8" table:number-columns-repeated="30"/>
          <table:table-cell table:style-name="ce9" office:value-type="float" office:value="1">
            <text:p>1</text:p>
          </table:table-cell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table:style-name="ce5" office:value-type="string">
            <text:p>Труды Средне-Азиатского государственного университета.</text:p>
          </table:table-cell>
          <table:table-cell table:style-name="ce5" office:value-type="string">
            <text:p>Ташкент</text:p>
          </table:table-cell>
          <table:table-cell table:style-name="ce5" table:number-columns-repeated="2"/>
          <table:table-cell table:style-name="ce4" office:value-type="string">
            <text:p>на англ., нем. и франц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1927—1949 Серия 5-Ь. Астрономия. Ввщ. 1—5 (1927—1932). Являются одновременно №№ 1—3/4 и ненум. ввш. «Publication de I'Observatoire asironomique de Tachkent et du Laboratoire d'astronomie de I'Universite de l'Asie 'Centrale». — Вып. 1—3/4 (1927) текст также на англ., нем. и франц. яз.</text:p>
          </table:table-cell>
          <table:table-cell table:style-name="ce8" table:number-columns-repeated="10"/>
          <table:table-cell table:number-columns-repeated="23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table:style-name="ce5" office:value-type="string">
            <text:p>Труды Таджикской астрономической обсерватории</text:p>
          </table:table-cell>
          <table:table-cell table:style-name="ce4" office:value-type="string">
            <text:p>Сталинаб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Тт. <text:s/>1—2 <text:s/>(1935— 1941) Т. <text:s text:c="2"/>1-3 ввш. <text:s text:c="2"/>(*) <text:s text:c="2"/>(1935—1941).Т. 3 вып. 1 вышел в 1950 г. под назв: «Трудвг Сталинабадской астрон. обсерватории»</text:p>
          </table:table-cell>
          <table:table-cell table:style-name="ce8" table:number-columns-repeated="18"/>
          <table:table-cell table:number-columns-repeated="7"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147">
            <text:p>147</text:p>
          </table:table-cell>
          <table:table-cell table:style-name="ce5" office:value-type="string">
            <text:p>Труды Ташкентской астрономической обсерватории</text:p>
          </table:table-cell>
          <table:table-cell table:style-name="ce5" office:value-type="string">
            <text:p>Ташкент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Тт. <text:s text:c="2"/>1—5 <text:s text:c="2"/>(1928—1935)Т. 4—2 вып. (1931—1933}. —Место и з д: т. 4 вып. 1—2 (1931— 1933). Москва-Ташкент</text:p>
          </table:table-cell>
          <table:table-cell table:style-name="ce8" table:number-columns-repeated="11"/>
          <table:table-cell table:number-columns-repeated="8" table:style-name="ce9" office:value-type="float" office:value="1">
            <text:p>1</text:p>
          </table:table-cell>
          <table:table-cell table:style-name="ce8" table:number-columns-repeated="12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table:style-name="ce5" office:value-type="string">
            <text:p>Успехи астрономических наук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[1], 2—4 (1939—1948) 00 (Акад. наук СССР).Изд. <text:s text:c="2"/>орг: <text:s text:c="2"/>в <text:s text:c="2"/>изд. <text:s text:c="2"/>тт. <text:s/>[11-^2 <text:s text:c="2"/>(1939—1941) <text:s text:c="2"/>участвовал <text:s/>также <text:s/>Гос. астрон. ин-т им. Штернберга. Т. 5 вышел в 1950 г</text:p>
          </table:table-cell>
          <table:table-cell table:style-name="ce8" table:number-columns-repeated="22"/>
          <table:table-cell table:number-columns-repeated="10" table:style-name="ce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table:style-name="ce5" office:value-type="string">
            <text:p>Успехи астрономических наук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Сб. 1—5 (1932—1936)(Гос. астрон. ин-т им. П. К. Штернберга).</text:p>
          </table:table-cell>
          <table:table-cell table:style-name="ce8" table:number-columns-repeated="15"/>
          <table:table-cell table:number-columns-repeated="5" table:style-name="ce9" office:value-type="float" office:value="1">
            <text:p>1</text:p>
          </table:table-cell>
          <table:table-cell table:style-name="ce8" table:number-columns-repeated="11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table:style-name="ce5" office:value-type="string">
            <text:p>Астрономический бюллетень Бюро научных наблюдений Русского общества любителей мироведения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1922—1930№№ 1—9 (1922—1925); 1925 № 1/2 (10/11)—4 (13); 1926 № 1 (14) — 4 (17); <text:s text:c="2"/>1927 № <text:s/>1 <text:s text:c="2"/>(18)—4 <text:s text:c="2"/>(21); №№ 22—27 <text:s text:c="2"/>(1928—1930)-</text:p>
          </table:table-cell>
          <table:table-cell table:style-name="ce8" table:number-columns-repeated="5"/>
          <table:table-cell table:number-columns-repeated="9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table:style-name="ce5" office:value-type="string">
            <text:p>Астрономический циркуляр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Бюро астрон. сообщенийАкад. наук СССР. №№ 1—93 <text:s/>(*) <text:s text:c="2"/>(1940—1949)Изд. орг: в изд. участвовали также: Астрон. ин-т, Всесоюз. астро-номо-геодез. о-во. <text:s/>— Место <text:s text:c="2"/>изд: <text:s text:c="2"/>1940—1947 <text:s/>Л</text:p>
          </table:table-cell>
          <table:table-cell table:style-name="ce8" table:number-columns-repeated="23"/>
          <table:table-cell table:number-columns-repeated="10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  <table:table-cell office:value-type="float" office:value="152">
            <text:p>152</text:p>
          </table:table-cell>
          <table:table-cell table:style-name="ce5" office:value-type="string">
            <text:p>Астрономический циркуляр, издаваемый Обсерваторией Киевского государственного университета.</text:p>
          </table:table-cell>
          <table:table-cell table:style-name="ce4" office:value-type="string">
            <text:p>Киев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1/5—23 (1946—1948) — см. 253</text:p>
          </table:table-cell>
          <table:table-cell table:style-name="ce8" table:number-columns-repeated="29"/>
          <table:table-cell table:number-columns-repeated="2"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table:style-name="ce5" office:value-type="string">
            <text:p>Астрономический циркуляр Ташкентской астрономической обсерватории. Astronomical circular Tashkent astronomical observatorv.</text:p>
          </table:table-cell>
          <table:table-cell table:style-name="ce4" office:value-type="string">
            <text:p>Москва-Ташкент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<text:s/>1—21 <text:s text:c="2"/>(1932—1933) <text:s/>— см. 252</text:p>
          </table:table-cell>
          <table:table-cell table:style-name="ce8" table:number-columns-repeated="15"/>
          <table:table-cell table:number-columns-repeated="2" table:style-name="ce9" office:value-type="float" office:value="1">
            <text:p>1</text:p>
          </table:table-cell>
          <table:table-cell table:style-name="ce8" table:number-columns-repeated="1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table:style-name="ce5" office:value-type="string">
            <text:p>Бюллетень. Биулетени (Абастуманская астрофиз. обсерватория.Гора Канобили).</text:p>
          </table:table-cell>
          <table:table-cell table:style-name="ce4" office:value-type="string">
            <text:p>Тбилиси</text:p>
          </table:table-cell>
          <table:table-cell table:style-name="ce5" table:number-columns-repeated="2"/>
          <table:table-cell table:style-name="ce4" office:value-type="string">
            <text:p>На груз, ирус. Яз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4" office:value-type="string">
            <text:p>Вып. 1—10 (1937—1949) оо — На груз, ирус. Яз</text:p>
          </table:table-cell>
          <table:table-cell table:style-name="ce8" table:number-columns-repeated="20"/>
          <table:table-cell table:number-columns-repeated="13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  <table:table-cell office:value-type="float" office:value="155">
            <text:p>155</text:p>
          </table:table-cell>
          <table:table-cell table:style-name="ce5" office:value-type="string">
            <text:p>Бюллетень Астрономического института Академии наук СССР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Тт. <text:s/>1—31 <text:s text:c="2"/>(№№ <text:s/>1—53) <text:s text:c="2"/>(1924—1945) <text:s text:c="2"/>— см. <text:s/>241</text:p>
          </table:table-cell>
          <table:table-cell table:style-name="ce8" table:number-columns-repeated="7"/>
          <table:table-cell table:number-columns-repeated="22" table:style-name="ce9" office:value-type="float" office:value="1">
            <text:p>1</text:p>
          </table:table-cell>
          <table:table-cell table:style-name="ce8" table:number-columns-repeated="2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style-name="ce5" office:value-type="string">
            <text:p>Бюллетень Астрономического кружка при Всеукраинском социальном музее имени Артема. Бюлетень Астровом !чного гуртка приВсеукраГнському соц1яльному музею 1мени Артема.</text:p>
          </table:table-cell>
          <table:table-cell table:style-name="ce4" office:value-type="string">
            <text:p>Харьков</text:p>
          </table:table-cell>
          <table:table-cell table:style-name="ce5" table:number-columns-repeated="2"/>
          <table:table-cell table:style-name="ce4" office:value-type="string">
            <text:p>На укр. яз.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4" office:value-type="string">
            <text:p>1926. ■—На укр. яз.№ 3 <text:s text:c="2"/>(сент.)</text:p>
          </table:table-cell>
          <table:table-cell table:style-name="ce8" table:number-columns-repeated="9"/>
          <table:table-cell table:style-name="ce9" office:value-type="float" office:value="1">
            <text:p>1</text:p>
          </table:table-cell>
          <table:table-cell table:style-name="ce8" table:number-columns-repeated="21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34">
            <text:p>234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table:style-name="ce5" office:value-type="string">
            <text:p>Бюллетень Астрономической обсерватории им. В. П. Энгельгардта при Казанском государственном университете им. В. И. Ульянова-Ленина. V. I. Ulianoff-Lenin University of Kasan Engelhardt observatorybulletin</text:p>
          </table:table-cell>
          <table:table-cell table:style-name="ce5" office:value-type="string">
            <text:p>Казань</text:p>
          </table:table-cell>
          <table:table-cell table:style-name="ce5" table:number-columns-repeated="2"/>
          <table:table-cell table:style-name="ce4" office:value-type="string">
            <text:p>На рус, англ. и нем. яз.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4" office:value-type="string">
            <text:p>1—26 (1934—1948) ao — На рус, англ. и нем. яз.Указ: <text:s text:c="2"/>предметный <text:s/>к №№ <text:s/>1—20 <text:s text:c="2"/>(прил.) № 27 вышел в <text:s/>1950 г</text:p>
          </table:table-cell>
          <table:table-cell table:style-name="ce8" table:number-columns-repeated="17"/>
          <table:table-cell table:number-columns-repeated="15" table:style-name="ce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35">
            <text:p>235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table:style-name="ce5" office:value-type="string">
            <text:p>Бюллетень (Астрон. обсерватория Одес. гос. ун-та им. И. И..Мечникова)</text:p>
          </table:table-cell>
          <table:table-cell table:style-name="ce4" office:value-type="string">
            <text:p>Одесс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 <text:s/>1—3 <text:s text:c="2"/>(1945—1947).Назв: №№ 1—2 (1945—1947) Бюллетень Астрон. обсерватории при Одес. <text:s/>гос. ун-те</text:p>
          </table:table-cell>
          <table:table-cell table:style-name="ce8" table:number-columns-repeated="28"/>
          <table:table-cell table:number-columns-repeated="3" table:style-name="ce9" office:value-type="float" office:value="1">
            <text:p>1</text:p>
          </table:table-cell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236">
            <text:p>236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table:style-name="ce5" office:value-type="string">
            <text:p>Бюллетень. Bulletin (Астрон. обсерватория при Ленингр. гос.ун-те)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2"/>
          <table:table-cell table:style-name="ce5" office:value-type="string">
            <text:p>На рус. и англ. Яз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4" office:value-type="string">
            <text:p>2—4 <text:s/>(1933—1934). — На рус. и англ. Яз</text:p>
          </table:table-cell>
          <table:table-cell table:style-name="ce8" table:number-columns-repeated="16"/>
          <table:table-cell table:number-columns-repeated="2" table:style-name="ce9" office:value-type="float" office:value="1">
            <text:p>1</text:p>
          </table:table-cell>
          <table:table-cell table:style-name="ce8" table:number-columns-repeated="13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table:style-name="ce5" office:value-type="string">
            <text:p>Бюллетень Астрономической обсерватории при Одесском государственном университете. </text:p>
          </table:table-cell>
          <table:table-cell table:style-name="ce4" office:value-type="string">
            <text:p>Одесс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<text:s/>1—2 <text:s text:c="2"/>(1945—1947) <text:s/>— см. 235</text:p>
          </table:table-cell>
          <table:table-cell table:style-name="ce8" table:number-columns-repeated="28"/>
          <table:table-cell table:number-columns-repeated="3" table:style-name="ce9" office:value-type="float" office:value="1">
            <text:p>1</text:p>
          </table:table-cell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37">
            <text:p>237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table:style-name="ce5" office:value-type="string">
            <text:p>Бюллетень Астрономической обсерватории Харьковского государственного университета им. А. М. Горького</text:p>
          </table:table-cell>
          <table:table-cell table:style-name="ce4" office:value-type="string">
            <text:p>Харьков</text:p>
          </table:table-cell>
          <table:table-cell table:style-name="ce5" table:number-columns-repeated="2"/>
          <table:table-cell table:style-name="ce5" office:value-type="string">
            <text:p>на укр. Яз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4" office:value-type="string">
            <text:p>1935.—1947№№ 2—5, 1 (6), 7 (1935—1947).— № 2/3 (1935) на укр. яз. под назв. Бюлетень Астроном1чно'1 обсерваторп Харшвського держ. ун-ту</text:p>
          </table:table-cell>
          <table:table-cell table:style-name="ce8" table:number-columns-repeated="18"/>
          <table:table-cell table:number-columns-repeated="13" table:style-name="ce9" office:value-type="float" office:value="1">
            <text:p>1</text:p>
          </table:table-cell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table:style-name="ce5" office:value-type="string">
            <text:p>Бюллетень Всесоюзного астрономо-геодезического общества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1939—1949 №№ <text:s/>1—7 <text:s/>(1939—1941); <text:s text:c="2"/>1 <text:s text:c="2"/>(8)—7 <text:s/>(14) <text:s text:c="2"/>(1947—1949).</text:p>
          </table:table-cell>
          <table:table-cell table:style-name="ce8" table:number-columns-repeated="22"/>
          <table:table-cell table:number-columns-repeated="11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table:style-name="ce5" office:value-type="string">
            <text:p>Бюллетень Государственного астрономического института имениШтернберга при Московском ордена Ленина государственном университете имени М. В. Ломоносова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1—8 (*) <text:s text:c="2"/>(1940—1941).</text:p>
          </table:table-cell>
          <table:table-cell table:style-name="ce8" table:number-columns-repeated="23"/>
          <table:table-cell table:number-columns-repeated="2"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table:style-name="ce5" office:value-type="string">
            <text:p>Бюллетень Государственной астрономической обсерватории Армянской ССР</text:p>
          </table:table-cell>
          <table:table-cell table:style-name="ce5" office:value-type="string">
            <text:p>Ереван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 2 <text:s/>(1938) <text:s text:c="2"/>— см. 240</text:p>
          </table:table-cell>
          <table:table-cell table:style-name="ce8" table:number-columns-repeated="21"/>
          <table:table-cell table:style-name="ce9" office:value-type="float" office:value="1">
            <text:p>1</text:p>
          </table:table-cell>
          <table:table-cell table:style-name="ce8" table:number-columns-repeated="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table:style-name="ce5" office:value-type="string">
            <text:p>Бюллетень Ереванской астрономической обсерватории</text:p>
          </table:table-cell>
          <table:table-cell table:style-name="ce5" office:value-type="string">
            <text:p>Ереван</text:p>
          </table:table-cell>
          <table:table-cell table:style-name="ce5" table:number-columns-repeated="2"/>
          <table:table-cell table:style-name="ce4" office:value-type="string">
            <text:p>на арм. яз.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4" office:value-type="string">
            <text:p>№№ <text:s text:c="2"/>П1—6 (1935—1945).[№ 1] (1935) вышел в 1938 г. на арм. яз. — На № 6 (1945) изд. прекратилось. С 1946 г. вместо него выходят «Сообщения Бюраканскои об-серватории». — Назв: [№ 1] (1935) Бюллетень Обсерватории (Астха-дитарани ашхатутюннери бюллетены); № 2 (1938) Бюллетень Гос. астрон. обсерватории Арм. ССР.</text:p>
          </table:table-cell>
          <table:table-cell table:style-name="ce8" table:number-columns-repeated="18"/>
          <table:table-cell table:number-columns-repeated="11" table:style-name="ce9" office:value-type="float" office:value="1">
            <text:p>1</text:p>
          </table:table-cell>
          <table:table-cell table:style-name="ce8" table:number-columns-repeated="2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41">
            <text:p>241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table:style-name="ce5" office:value-type="string">
            <text:p>Бюллетень Института теоретической астрономии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Тт.[1}—4 (№№ 1—59) <text:s/>(1924—1949) то (Акад. наук СССР).Т. 1]-№» 1—20 (1924—1929); [т. 2] — №№ 21—40 (1928—1936); [т. 3]—№№ 41—53 (1936—1945); т. 4—№№ 1 (54)—6 (59) (*) (1947— 1949). — Назв: [тт. 1—3] (№№ 1—53) (1924—1945) Бюллетень Астрон. ин-та <text:s/>(в [т. 31 <text:s text:c="2"/>(№№ 49—53) <text:s text:c="2"/>(1940—1945)... Акад. наук СССР).</text:p>
          </table:table-cell>
          <table:table-cell table:style-name="ce8" table:number-columns-repeated="7"/>
          <table:table-cell table:number-columns-repeated="26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table:style-name="ce5" office:value-type="string">
            <text:p>Бюллетень Коллектива наблюдателей Всесоюзного астрономогеодезического общества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<text:s/>1—46 <text:s/>(1925—1937).№ 1 — стеклогр. — В 1932—1937 гг. прил. к журн. «Мироведение».— Назв: №№ 1—16 (1925—1932) Бюллетень Коллектива наблюдателей Моск. о-ва любителей астрономии.</text:p>
          </table:table-cell>
          <table:table-cell table:style-name="ce8" table:number-columns-repeated="8"/>
          <table:table-cell table:number-columns-repeated="13" table:style-name="ce9" office:value-type="float" office:value="1">
            <text:p>1</text:p>
          </table:table-cell>
          <table:table-cell table:style-name="ce8" table:number-columns-repeated="10"/>
          <table:table-cell table:style-name="ce18" table:number-columns-repeated="12"/>
          <table:table-cell table:number-columns-repeated="967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float" office:value="168">
            <text:p>168</text:p>
          </table:table-cell>
          <table:table-cell table:style-name="ce4" office:value-type="string">
            <text:p>Бюллетень Коллектива наблюдателей Московского общества любителей астрономии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4" office:value-type="string">
            <text:p>№№ <text:s/>1—16 <text:s text:c="2"/>(1925—1932) — см. <text:s/>242</text:p>
          </table:table-cell>
          <table:table-cell table:style-name="ce8" table:number-columns-repeated="8"/>
          <table:table-cell table:number-columns-repeated="8" table:style-name="ce9" office:value-type="float" office:value="1">
            <text:p>1</text:p>
          </table:table-cell>
          <table:table-cell table:style-name="ce8" table:number-columns-repeated="15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43">
            <text:p>243</text:p>
          </table:table-cell>
          <table:table-cell office:value-type="float" office:value="1">
            <text:p>1</text:p>
          </table:table-cell>
          <table:table-cell office:value-type="float" office:value="169">
            <text:p>169</text:p>
          </table:table-cell>
          <table:table-cell table:style-name="ce5" office:value-type="string">
            <text:p>Бюллетень Комиссии по исследованию Солнца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1932 —1949.QO <text:s text:c="2"/>(Акад. наук СССР).№№ 1—14 (1932—1935); 1 (15)—3/4 (17/18) (1949).— Место изд: №No 1—10/11 <text:s text:c="2"/>(1932—1934) <text:s/>Л.</text:p>
          </table:table-cell>
          <table:table-cell table:style-name="ce8" table:number-columns-repeated="15"/>
          <table:table-cell table:number-columns-repeated="18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table:style-name="ce5" office:value-type="string">
            <text:p>Бюллетень (Комитет Службы времени при Глав, астрон. обсерватории в Пулкове)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ГП—134 (1925—1940) (вышли 1926—1941 гг.)Место <text:s text:c="2"/>изд: Na№ [2J—125 <text:s/>(1927—1940) <text:s/>Л</text:p>
          </table:table-cell>
          <table:table-cell table:style-name="ce8" table:number-columns-repeated="8"/>
          <table:table-cell table:number-columns-repeated="17"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table:style-name="ce5" office:value-type="string">
            <text:p>Бюллетень Обсерватории. Астхадитарани ашхатутюннери бюллетени</text:p>
          </table:table-cell>
          <table:table-cell table:style-name="ce5" office:value-type="string">
            <text:p>Ереван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[№ <text:s/>1] <text:s text:c="2"/>(1935)—см. 240</text:p>
          </table:table-cell>
          <table:table-cell table:style-name="ce8" table:number-columns-repeated="18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table:style-name="ce5" office:value-type="string">
            <text:p>Бюллетень Саратовского отделения Всесоюзного астрономо-гео-дезического общества. </text:p>
          </table:table-cell>
          <table:table-cell table:style-name="ce4" office:value-type="string">
            <text:p>Саратов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float" office:value="1946">
            <text:p>1946</text:p>
          </table:table-cell>
          <table:table-cell table:style-name="ce8" table:number-columns-repeated="29"/>
          <table:table-cell table:style-name="ce9" office:value-type="float" office:value="1">
            <text:p>1</text:p>
          </table:table-cell>
          <table:table-cell table:style-name="ce8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table:style-name="ce5" office:value-type="string">
            <text:p>Бюллетень Ташкентской астрономической обсерватории.</text:p>
          </table:table-cell>
          <table:table-cell table:style-name="ce5" office:value-type="string">
            <text:p>Ташкент</text:p>
          </table:table-cell>
          <table:table-cell table:style-name="ce5" table:number-columns-repeated="2"/>
          <table:table-cell/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4" office:value-type="string">
            <text:p>Тт. [1]—3 <text:s/>(1933—1948).Т. [1]—10 №№ (1933—1938); т. 2 №№ 1 (11)—9 (19) (1938—1947); т. 3 № 10 <text:s/>(20) <text:s/>(1948).</text:p>
          </table:table-cell>
          <table:table-cell table:style-name="ce8" table:number-columns-repeated="16"/>
          <table:table-cell table:number-columns-repeated="15"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18" table:number-columns-repeated="11"/>
          <table:table-cell table:number-columns-repeated="96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246а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table:style-name="ce5" office:value-type="string">
            <text:p>Переменные звезды. Бюллетень, изд.-Астрон. советом Акад. наукСССР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2"/>
          <table:table-cell table:style-name="ce4" office:value-type="string">
            <text:p>На русск., нем, англ., фр.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5" office:value-type="string">
            <text:p>Тт. <text:s text:c="4"/>1—7. <text:s text:c="3"/>(1928—19&gt;49)оо <text:s text:c="2"/>—. На <text:s/>рус, <text:s text:c="3"/>нем., <text:s text:c="3"/>англ.и франц. яз.Тт. 1—5 по 12 »№ (*) в томе; т. 6—6 №№; т. 7 Ма 1—3 (1949), 4—6 (1950) вышли в 1950 г.—Т. 6 вып. 1 (1946) на англ. яз. под назв: The variable stars. — Изд. о р г: тт. 1—3 (1928—1932) Нижегор. кружок любителей физик» и астрономии; т. 4 №|№ 1—6 (1932—1933) Кружок любителей...; т. 4 № 8 — т. 5 (1934—1940) Горьк. астрон.-геодез. о-во.— Место <text:s/>изд.: <text:s/>тт. <text:s/>1—5 <text:s text:c="2"/>(1928—1940) <text:s text:c="2"/>Горький.Указ: Системат. указ. содерж. тт. <text:s/>1—6 <text:s/>(1928—1948). <text:s text:c="6"/>М.-Л. 1950</text:p>
          </table:table-cell>
          <table:table-cell table:style-name="ce8" table:number-columns-repeated="11"/>
          <table:table-cell table:number-columns-repeated="22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247">
            <text:p>247</text:p>
          </table:table-cell>
          <table:table-cell office:value-type="float" office:value="1">
            <text:p>1</text:p>
          </table:table-cell>
          <table:table-cell office:value-type="float" office:value="175">
            <text:p>175</text:p>
          </table:table-cell>
          <table:table-cell table:style-name="ce5" office:value-type="string">
            <text:p>Сообщения Бюраканскои обсерватории.</text:p>
          </table:table-cell>
          <table:table-cell table:style-name="ce5" office:value-type="string">
            <text:p>Ереван</text:p>
          </table:table-cell>
          <table:table-cell table:style-name="ce5" table:number-columns-repeated="2"/>
          <table:table-cell table:style-name="ce4" office:value-type="string">
            <text:p>На арм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5" office:value-type="string">
            <text:p>Вып. 1—4(1946—1949) <text:s/>х)Вып. 3 (1949) на арм. яз. под назв: «Бюраканя астхадитарани ахар-думнер». — Выходит вместо «Бюллетеня Ереванской астрон. обсерватории».</text:p>
          </table:table-cell>
          <table:table-cell table:style-name="ce8" table:number-columns-repeated="29"/>
          <table:table-cell table:number-columns-repeated="2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247а</text:p>
          </table:table-cell>
          <table:table-cell office:value-type="float" office:value="1">
            <text:p>1</text:p>
          </table:table-cell>
          <table:table-cell office:value-type="float" office:value="176">
            <text:p>176</text:p>
          </table:table-cell>
          <table:table-cell table:style-name="ce5" office:value-type="string">
            <text:p>Сообщения Государственного астрономического института имени П. К. Штернберга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18—31 (*) <text:s text:c="2"/>(1948—1949) СО №№ 18—19 отт. из вып. 1—2 т. 26 «Астрон. журн.»</text:p>
          </table:table-cell>
          <table:table-cell table:style-name="ce8" table:number-columns-repeated="31"/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248">
            <text:p>248</text:p>
          </table:table-cell>
          <table:table-cell office:value-type="float" office:value="1">
            <text:p>1</text:p>
          </table:table-cell>
          <table:table-cell office:value-type="float" office:value="177">
            <text:p>177</text:p>
          </table:table-cell>
          <table:table-cell table:style-name="ce5" office:value-type="string">
            <text:p>Циркуляр (Астрон. обсерватория Львовского гос. ун-та им. Ив. Франко</text:p>
          </table:table-cell>
          <table:table-cell table:style-name="ce4" office:value-type="string">
            <text:p>Львов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1—14 <text:s/>(*) <text:s text:c="2"/>(1946—1949).»</text:p>
          </table:table-cell>
          <table:table-cell table:style-name="ce8" table:number-columns-repeated="29"/>
          <table:table-cell table:number-columns-repeated="2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table:style-name="ce5" office:value-type="string">
            <text:p>Циркуляр Астрономической обсерватории Харьковского государственного университета им. А. М. Горького. </text:p>
          </table:table-cell>
          <table:table-cell table:style-name="ce4" office:value-type="string">
            <text:p>Харьков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2—3 (1949)</text:p>
          </table:table-cell>
          <table:table-cell table:style-name="ce8" table:number-columns-repeated="31"/>
          <table:table-cell table:style-name="ce18"/>
          <table:table-cell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  <table:table-cell table:style-name="ce5" office:value-type="string">
            <text:p>Циркуляр Главной астрономической обсерватории в Пулкове. Pulkovo observatory circular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№ <text:s/>1—31 <text:s text:c="2"/>(1932—1940). <text:s/>— <text:s/>Нарус. и англ. яз.Назв: №№ 1—20 (1932—1936) Циркуляры Глав, астрон. обсерватории в Пулкове (Pulkovo observatory circular).—Место изд: №№ 1— 24 <text:s text:c="2"/>(1932—1938) <text:s/>Л</text:p>
          </table:table-cell>
          <table:table-cell table:style-name="ce8" table:number-columns-repeated="15"/>
          <table:table-cell table:number-columns-repeated="9" table:style-name="ce9" office:value-type="float" office:value="1">
            <text:p>1</text:p>
          </table:table-cell>
          <table:table-cell table:style-name="ce8" table:number-columns-repeated="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table:style-name="ce5" office:value-type="string">
            <text:p>Циркуляр Сталинабадской астрономической обсерватории</text:p>
          </table:table-cell>
          <table:table-cell table:style-name="ce4" office:value-type="string">
            <text:p>Сталинабад</text:p>
          </table:table-cell>
          <table:table-cell table:style-name="ce5" table:number-columns-repeated="2"/>
          <table:table-cell table:style-name="ce4" office:value-type="string">
            <text:p>На англ.яз.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5" office:value-type="string">
            <text:p>№№ 1-72 <text:s/>(1934-1949) (1934—1936) <text:s text:c="2"/>на англ. <text:s/>яз. под назв: <text:s text:c="3"/>Tadjik <text:s text:c="3"/>observatory circular. — Назв: №№ 1—51 (1934—1941) Циркуляр Таджик, астрон. Обсерватории. Указ: к №№ 1—50 (1934—1940).</text:p>
          </table:table-cell>
          <table:table-cell table:style-name="ce8" table:number-columns-repeated="17"/>
          <table:table-cell table:number-columns-repeated="16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float" office:value="181">
            <text:p>181</text:p>
          </table:table-cell>
          <table:table-cell table:style-name="ce5" office:value-type="string">
            <text:p>Циркуляр Таджикской астрономической обсерватории</text:p>
          </table:table-cell>
          <table:table-cell table:style-name="ce4" office:value-type="string">
            <text:p>Сталинабад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№ 1—51 <text:s text:c="2"/>(1934—1941) — см. 251</text:p>
          </table:table-cell>
          <table:table-cell table:style-name="ce8" table:number-columns-repeated="17"/>
          <table:table-cell table:number-columns-repeated="8" table:style-name="ce9" office:value-type="float" office:value="1">
            <text:p>1</text:p>
          </table:table-cell>
          <table:table-cell table:style-name="ce8" table:number-columns-repeated="6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float" office:value="182">
            <text:p>182</text:p>
          </table:table-cell>
          <table:table-cell table:style-name="ce5" office:value-type="string">
            <text:p>Циркуляр Ташкентской астрономической обсерватории</text:p>
          </table:table-cell>
          <table:table-cell table:style-name="ce5" office:value-type="string">
            <text:p>Ташкент</text:p>
          </table:table-cell>
          <table:table-cell table:style-name="ce5" table:number-columns-repeated="2"/>
          <table:table-cell table:style-name="ce4" office:value-type="string">
            <text:p>На англ.яз.</text:p>
          </table:table-cell>
          <table:table-cell table:style-name="ce5" table:number-columns-repeated="3"/>
          <table:table-cell table:style-name="ce4" office:value-type="string">
            <text:p>Бюллетени</text:p>
          </table:table-cell>
          <table:table-cell table:style-name="ce5" office:value-type="string">
            <text:p>№№ <text:s/>1—225* <text:s text:c="2"/>(1Э32—1949) Мэ№ <text:s text:c="2"/>1—21 <text:s text:c="2"/>(1932—1933) <text:s text:c="4"/>на <text:s text:c="4"/>англ. <text:s/>яз. <text:s text:c="2"/>под <text:s/>назв: <text:s/>Астрономический <text:s text:c="3"/>циркуляр <text:s/>Ташк. <text:s text:c="2"/>астроя. <text:s/>обсерватории. <text:s text:c="3"/>Astronomical <text:s text:c="3"/>circular <text:s/>Tashkenastronomical <text:s/>observatory. <text:s/>— Место <text:s text:c="3"/>изд: <text:s/>Щ№ <text:s text:c="2"/>1—34* <text:s text:c="4"/>(1932—1934)Москва-Ташкент.Указ: к №№ 1—50 (1932—1935) (в 1936 прил.); к №№ 51—100 (1936—1939) <text:s text:c="2"/>(в марте 1940 г. прил.)</text:p>
          </table:table-cell>
          <table:table-cell table:style-name="ce8" table:number-columns-repeated="15"/>
          <table:table-cell table:number-columns-repeated="18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253">
            <text:p>253</text:p>
          </table:table-cell>
          <table:table-cell office:value-type="float" office:value="1">
            <text:p>1</text:p>
          </table:table-cell>
          <table:table-cell office:value-type="float" office:value="183">
            <text:p>183</text:p>
          </table:table-cell>
          <table:table-cell table:style-name="ce5" office:value-type="string">
            <text:p>Циркуляры Киевской астрономической обсерватории Киевского государственного университета им. Т. Г. Шевченко.</text:p>
          </table:table-cell>
          <table:table-cell table:style-name="ce4" office:value-type="string">
            <text:p>Киев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4" office:value-type="string">
            <text:p>№№ 1/5 — 34 <text:s text:c="2"/>(*) <text:s text:c="2"/>(1946—1949) Назв: №№ 1/5—23 (1946—1948) Астрономический циркуляр, изд. Обсерваторией Киевского гос. ун-та.</text:p>
          </table:table-cell>
          <table:table-cell table:style-name="ce8" table:number-columns-repeated="29"/>
          <table:table-cell table:number-columns-repeated="2" table:style-name="ce9" office:value-type="float" office:value="1">
            <text:p>1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table:style-name="ce5" office:value-type="string">
            <text:p>Вестник теоретической и экспериментальной электротехники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4" office:value-type="string">
            <text:p>1928 — см. 290</text:p>
          </table:table-cell>
          <table:table-cell table:style-name="ce8" table:number-columns-repeated="11"/>
          <table:table-cell table:style-name="ce9" office:value-type="float" office:value="1">
            <text:p>1</text:p>
          </table:table-cell>
          <table:table-cell table:style-name="ce8" table:number-columns-repeated="19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185">
            <text:p>185</text:p>
          </table:table-cell>
          <table:table-cell table:style-name="ce5" office:value-type="string">
            <text:p>Вестник экспериментальной и теоретической электротехники.Сборник Всесоюз. электротехн. ин-та (ВЭИ) и Гос. физико-техн. лаборатории (ГФТЛ)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4" office:value-type="string">
            <text:p>1928—1930;1928—12 №№; 1929—1930 по 6 №№ в год (№№ 1—6 за 1930 г. вышли взамен AW&lt;( 7—12 за 1929 г.) — С янв. 1930 г. слился с журн. Телеграфия и телефония без проводов и по проводам. Объедин. журн. выходит под назв: «Вестник электротехники», — Назв: 1928 Вестник теорет. и эксперим. электротехники. — Изд. о р г: в изд. участвовали также: Гос. эксперим. электротехн. ин-т, Ленингр. физ.-техн. лаборатория, Ленингр. электротехн. лаборатория, Нижегор. радиолаборатория им. Ленина.</text:p>
          </table:table-cell>
          <table:table-cell table:style-name="ce8" table:number-columns-repeated="11"/>
          <table:table-cell table:number-columns-repeated="3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office:value-type="float" office:value="186">
            <text:p>186</text:p>
          </table:table-cell>
          <table:table-cell table:style-name="ce5" office:value-type="string">
            <text:p>Вопросы физики. Изд. Физ. отд. Рус. физ.-хим. о-ва. </text:p>
          </table:table-cell>
          <table:table-cell table:style-name="ce4" office:value-type="string">
            <text:p>Петро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4" office:value-type="string">
            <text:p>1917Вып. <text:s text:c="2"/>1—3/10 <text:s text:c="4"/>(«Журн. <text:s text:c="2"/>Рус. <text:s text:c="2"/>физ.-хим. <text:s text:c="3"/>о-ва. <text:s text:c="3"/>Часть <text:s text:c="3"/>физ.» <text:s text:c="3"/>т. 49вып. 1—3/9) (вып. 3/10 вышел в 1918 г.) — Выходит с 1907 г. как Отд. 2-й Части физической «Журн. Рус. физ.-хим. о-ва» и имеет, наряду с собственной нумерацией, нумерацию Части физ. «Журн. Рус. физ.-хим. о-ва».</text:p>
          </table:table-cell>
          <table:table-cell table:style-name="ce9" office:value-type="float" office:value="1">
            <text:p>1</text:p>
          </table:table-cell>
          <table:table-cell table:style-name="ce8" table:number-columns-repeated="30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table:style-name="ce5" office:value-type="string">
            <text:p>Журнал прикладной физики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4" office:value-type="string">
            <text:p>Тт. <text:s text:c="4"/>1—7 <text:s text:c="4"/>(1924—1930&gt;(Глав. упр. науч. учреждениямТт. 1—5 по 4 вып. в томе (1924—1928) (в т. 5, кроме того, 1 доп. вып.); тт. 6—7 по 6 вып. в томе (il929—1930). — В 1930 г. после выхода т. 7 вып. 6 слился со сборником Физика и производство. Объедин. журн. выходит под назв. «Журнал техн. физики». — Место изд:: т. 1 <text:s text:c="2"/>(1924) <text:s/>М.</text:p>
          </table:table-cell>
          <table:table-cell table:style-name="ce8" table:number-columns-repeated="7"/>
          <table:table-cell table:number-columns-repeated="7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293-94</text:p>
          </table:table-cell>
          <table:table-cell office:value-type="float" office:value="1">
            <text:p>1</text:p>
          </table:table-cell>
          <table:table-cell office:value-type="float" office:value="188">
            <text:p>188</text:p>
          </table:table-cell>
          <table:table-cell table:style-name="ce5" office:value-type="string">
            <text:p>Журнал Русского физико-химического общества при Ленинградском университете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4" office:value-type="string">
            <text:p>1917—1930Выходит с 1869 г.Часть физическая. Тт. 49—62 (1917—1930) (тт. 49-51 по 9 вып. в томе (1917—1921); т. 52 вып. 1/3 (1922); т. 55 вып. 1/3 (1923); тт. 56— 62 по 6 вып. в томе (1924—1930)). — На т. 62 (1930) изд.. прекратилось. Вместо него с 1931 г. выходит «Журнал эксперим. и теорет. физики». — В 1917 г. кроме основного журн. (Часть физическая) выходил Отд. 2 под. назв. «Вопросы физики». — Назв. части: тт. 49—55 (1917—1923) Физический отдел. — Изд. о р г; т. 51 вып. 7/9 — т. 52 вып. 1/3 (1921 — 1922) Рос. ассоц. физиков. — Место изд: тт 49—52 (1917—1922) Пг.; т. 56 вып. <text:s/>1—4 <text:s text:c="2"/>(1924) <text:s text:c="2"/>М.Часть химическая. Тт. 49—62 (1917—1930) (Т. 49 вып. 3/4 (1917); тт. 50—60 по 9 вып. в томе (1918—1928); тт. 61—62 по 10 вып. в томе (1929—1930)). — На т. 62 (1930) изд. прекратилось. Вместо него (Часть-химическая) с 1931 г. выходит «Журнал общей химии». Статьи по прикладной химии с 1931 г. печатаются в «Журнале прикладной химии».— Место изд: т. 49—т. 54 вып. 6/7 (1917—1923) Пг.; т. 54 вып. 9. (1924) М.Указ: К Журналу Русского физ.-хим. о-ва (часть химическая) за 1909—1918 гг. (тт. 41—50). Пг. 1922;... за 1919—1930 гг. (тт. 51—62)! М.-Л. <text:s/>1948</text:p>
          </table:table-cell>
          <table:table-cell table:number-columns-repeated="14" table:style-name="ce9" office:value-type="float" office:value="1">
            <text:p>1</text:p>
          </table:table-cell>
          <table:table-cell table:style-name="ce8" table:number-columns-repeated="17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95">
            <text:p>295</text:p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 table:style-name="ce5" office:value-type="string">
            <text:p>Журнал технической физики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4" office:value-type="string">
            <text:p>Тт. 1—19 (1931—1949;) со(Акад. наук СССР).Т. 1—8 вып.; т. 2—10 вып.; т. 3—8 вып.; тт. 4—5 по 10 вып. в томе;. т. 6—12 вып.; тт. 7—10 по 24 вып. в томе; т. 11—16 вып.; тт. 12—19 по« 12 вып. в томе. — Образовался в результате слияния «Журнала при-кладной физики» и журн. «Физика и производство». — В 1931—1933 гг. журнал является серией «Б» «Физического журнала». — Изд. о р г: в. изд. участвовали также: Сектор науки Наркомпроса, Науч.-исслед. сектор Наркомтяжпрома, Упр. ун-тов и науч. учреждений Наркомпроса,, Упр. высш. школы Наркомпроса РСФСР, Наркомпрос РСФСР.</text:p>
          </table:table-cell>
          <table:table-cell table:style-name="ce8" table:number-columns-repeated="14"/>
          <table:table-cell table:number-columns-repeated="19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190">
            <text:p>190</text:p>
          </table:table-cell>
          <table:table-cell table:style-name="ce5" office:value-type="string">
            <text:p>Журнал экспериментальной и теоретической физики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Тт. <text:s/>1—19 <text:s text:c="2"/>(1931—1949) огДАкад. наук СССР).Тт. 1—3 по 6 вып. в томе (1931—1933); тт. 4—6 по 10 вып. в томе-(1934—1936;) тт. 7—10 по 12 вып. в томе (1937—1940); т. 11—6. вып.. (1941); тт. 12—19 по 12 вып. в томе (1942—1949). — Выходит вместо-Части физической «Журнала Русского физ.-хим. о-ва при Ленингр. ун-те». — В 1931—1935 гг. является серией «А» «Физического журнала». — И з д. о р г: в изд. участвовали также: Сектор науки НКП, Науч.-исслед. сектор Наркомтяжпрома, Упр. ун-тов и науч.-исслед. учреждений НКП, Упр. высш. школы НКП РСФСР, Наркомпрос РСФСР.Указ: Авторский и предметный к тт. 1—16 (1931—1946) (в вып. 12: т. 16 (1946)).</text:p>
          </table:table-cell>
          <table:table-cell table:style-name="ce8" table:number-columns-repeated="14"/>
          <table:table-cell table:number-columns-repeated="19" table:style-name="ce9" office:value-type="float" office:value="1">
            <text:p>1</text:p>
          </table:table-cell>
          <table:table-cell table:style-name="ce18" table:number-columns-repeated="10"/>
          <table:table-cell table:number-columns-repeated="96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97">
            <text:p>297</text:p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  <table:table-cell table:style-name="ce5" office:value-type="string">
            <text:p>За стандарт, за качество. За стандарт, за ягасть. Орган Укр. ком.стандартизации и Науч.-исслед. ин-та метрологии и - стандартизации</text:p>
          </table:table-cell>
          <table:table-cell table:style-name="ce4" office:value-type="string">
            <text:p>Харьков</text:p>
          </table:table-cell>
          <table:table-cell table:style-name="ce5" table:number-columns-repeated="2"/>
          <table:table-cell table:style-name="ce4" office:value-type="string">
            <text:p>На укр. Яз</text:p>
          </table:table-cell>
          <table:table-cell table:style-name="ce5" table:number-columns-repeated="3"/>
          <table:table-cell table:style-name="ce4" office:value-type="string">
            <text:p>Журналы</text:p>
          </table:table-cell>
          <table:table-cell table:style-name="ce4" office:value-type="string">
            <text:p>1932—1933. — На укр. яз.1932—1№; 1933 № 1/2 (янв./февр.) —Изд. о р г: 1932 Всеукр. ком. стандартизации.</text:p>
          </table:table-cell>
          <table:table-cell table:style-name="ce8" table:number-columns-repeated="15"/>
          <table:table-cell table:number-columns-repeated="2" table:style-name="ce9" office:value-type="float" office:value="1">
            <text:p>1</text:p>
          </table:table-cell>
          <table:table-cell table:style-name="ce8" table:number-columns-repeated="14"/>
          <table:table-cell table:style-name="ce18" table:number-columns-repeated="12"/>
          <table:table-cell table:number-columns-repeated="967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298">
            <text:p>298</text:p>
          </table:table-cell>
          <table:table-cell office:value-type="float" office:value="1">
            <text:p>1</text:p>
          </table:table-cell>
          <table:table-cell office:value-type="float" office:value="192">
            <text:p>192</text:p>
          </table:table-cell>
          <table:table-cell table:style-name="ce5" office:value-type="string">
            <text:p>Измерительная техника. Орган Комитета по делам мер и измерит, приборов при СНК СССР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9—1941;1939—1940 по 12 №№ в год; 1941—5№№ (янв. —май). — Н а з в: 1939 Метрология и поверочное дело</text:p>
          </table:table-cell>
          <table:table-cell table:style-name="ce8" table:number-columns-repeated="22"/>
          <table:table-cell table:style-name="ce9" office:value-type="float" office:value="1">
            <text:p>1</text:p>
          </table:table-cell>
          <table:table-cell table:style-name="ce8" table:number-columns-repeated="8"/>
          <table:table-cell table:number-columns-repeated="979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table:style-name="ce5" office:value-type="string">
            <text:p>Измерительная техника и поверочное дело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6" office:value-type="string">
            <text:p>1925—1930(Глав, палата мер <text:s/>и весов).1925 №№ 1 <text:s text:c="2"/>(2)—3 (4); <text:s text:c="2"/>1926—3№№; 1927 №№ 1 <text:s text:c="2"/>(8)—4 (11), 1 <text:s text:c="2"/>(12) —2(13); 1928—4 №» (янв./фезр. — июнь); 1929—3 №№ (№ 3 вышел в1930 г.); 1930—6№№. — Выходит с 1916 г. (в 1917—1924 не выходил).Назв: <text:s/>1925—1929 Поверочное делоУказ: содержания №№ 1—17 (1916—1928 гг.) Сост. А. А. Турчи-нович. <text:s text:c="6"/>Л. 1929Прил: Информация о работе Главмервеса. Л. <text:s/>1927</text:p>
          </table:table-cell>
          <table:table-cell table:style-name="ce8" table:number-columns-repeated="8"/>
          <table:table-cell table:number-columns-repeated="6" table:style-name="ce9" office:value-type="float" office:value="1">
            <text:p>1</text:p>
          </table:table-cell>
          <table:table-cell table:style-name="ce8" table:number-columns-repeated="17"/>
          <table:table-cell table:number-columns-repeated="979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194">
            <text:p>194</text:p>
          </table:table-cell>
          <table:table-cell table:style-name="ce5" office:value-type="string">
            <text:p>Математика и физика в средней школе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4—1935 — см. 157</text:p>
          </table:table-cell>
          <table:table-cell table:style-name="ce8" table:number-columns-repeated="17"/>
          <table:table-cell table:number-columns-repeated="2" table:style-name="ce9" office:value-type="float" office:value="1">
            <text:p>1</text:p>
          </table:table-cell>
          <table:table-cell table:style-name="ce8" table:number-columns-repeated="12"/>
          <table:table-cell table:number-columns-repeated="979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  <table:table-cell table:style-name="ce5" office:value-type="string">
            <text:p>Математика и физика в школе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6 — см. <text:s/>157 </text:p>
          </table:table-cell>
          <table:table-cell table:style-name="ce8" table:number-columns-repeated="19"/>
          <table:table-cell table:style-name="ce9" office:value-type="float" office:value="1">
            <text:p>1</text:p>
          </table:table-cell>
          <table:table-cell table:style-name="ce8" table:number-columns-repeated="11"/>
          <table:table-cell table:number-columns-repeated="979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8">
            <text:p>298</text:p>
          </table:table-cell>
          <table:table-cell office:value-type="float" office:value="2">
            <text:p>2</text:p>
          </table:table-cell>
          <table:table-cell office:value-type="float" office:value="196">
            <text:p>196</text:p>
          </table:table-cell>
          <table:table-cell table:style-name="ce5" office:value-type="string">
            <text:p>Метрология и поверочное дело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9 — см. 298</text:p>
          </table:table-cell>
          <table:table-cell table:style-name="ce8" table:number-columns-repeated="22"/>
          <table:table-cell table:style-name="ce9" office:value-type="float" office:value="1">
            <text:p>1</text:p>
          </table:table-cell>
          <table:table-cell table:style-name="ce8" table:number-columns-repeated="8"/>
          <table:table-cell table:number-columns-repeated="97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99">
            <text:p>299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table:style-name="ce5" office:value-type="string">
            <text:p>Поверочное дело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<text:s/>1925—1929, — см. 299</text:p>
          </table:table-cell>
          <table:table-cell table:style-name="ce8" table:number-columns-repeated="8"/>
          <table:table-cell table:number-columns-repeated="5" table:style-name="ce9" office:value-type="float" office:value="1">
            <text:p>1</text:p>
          </table:table-cell>
          <table:table-cell table:style-name="ce8" table:number-columns-repeated="18"/>
          <table:table-cell table:number-columns-repeated="979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table:style-name="ce5" office:value-type="string">
            <text:p>Успехи физических наук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Тт. 1—39 (1918—1949) со Т. 1—4 вып.; т. 2—2 вып. (1920—1921); т. 3—4 вып. (1922—1923); тт. 4—13 по 6 вып. в томе; тт. 14—16 по 8 вып. в томе; тт. 17—25 по 4 вып. в томе; ттл 26—27 по 2 вып. в томе; тт. 28—39 по 4 вып. в томе. — В 1931—1934 гг. выходил как серия «Д» «Физического журнала». — Изд. о р г: в изд. участвовали также: Моск. физический науч. ин-т, Ин-т биол. физики, Глав. упр. науч. учреждениями (Главнаука), Сектор науки НКП, НИС НКТП, Упр. ун-тов и науч.-исслед. учреждений НКП, Упр. высш. школы Наркомпроса, Наркомпрос РСФСР. — Место изд: тт. 1—4 (1918—1924), 7—9 <text:s text:c="2"/>(1927—1929) <text:s text:c="2"/>М.; <text:s/>т. <text:s/>10 <text:s/>(1930) <text:s text:c="2"/>Л.</text:p>
          </table:table-cell>
          <table:table-cell table:style-name="ce8"/>
          <table:table-cell table:number-columns-repeated="32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float" office:value="199">
            <text:p>199</text:p>
          </table:table-cell>
          <table:table-cell table:style-name="ce5" office:value-type="string">
            <text:p>Физика в школе. Орган М-ва просвещения РСФСР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7-1949со1937—1940 во 6 №№ в год; 1941—4 №№ (янв. — авг.); 1942—1945 не выходил; 1946—1949 по 6 №№ в год. — Выделился из журн. Мате­матика и физика в школе. М. — И з д. ,о р г: в изд. участвовали также: Упр. нач. и сред, школ Нар. ком. просвещения РСФСР, Упр. сред, шко­лы <text:s/>Нар. <text:s/>ком. <text:s/>просвещения <text:s/>РСФСР. <text:s/>— Место <text:s text:c="2"/>изд: <text:s text:c="2"/>1937—1941 <text:s/>М.</text:p>
          </table:table-cell>
          <table:table-cell table:style-name="ce8" table:number-columns-repeated="20"/>
          <table:table-cell table:number-columns-repeated="13" table:style-name="ce9" office:value-type="float" office:value="1">
            <text:p>1</text:p>
          </table:table-cell>
          <table:table-cell table:number-columns-repeated="977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02">
            <text:p>302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table:style-name="ce5" office:value-type="string">
            <text:p>Физика и математика в трудовой школе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28 №№ 1—2 —см. 302</text:p>
          </table:table-cell>
          <table:table-cell table:style-name="ce8" table:number-columns-repeated="11"/>
          <table:table-cell table:style-name="ce9" office:value-type="float" office:value="1">
            <text:p>1</text:p>
          </table:table-cell>
          <table:table-cell table:style-name="ce8" table:number-columns-repeated="19"/>
          <table:table-cell table:number-columns-repeated="979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table:style-name="ce5" office:value-type="string">
            <text:p>Физика, химия, математика, техника в советской школе. Метод,журн. Учеб.-метод, сектора Наркомпроса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27—19321927—1 сб.; 1928—5 №№; 1929—8 №№; 1930—6 №№-, 1931—8 №№; 1932—4 №№. — Н а з в: 1927, 1928 № 3—1930 Физика, химия, математика, техника в трудовой школе; 1928 NsNa 1—2 Физика и математика в тру­довой школе. — Изд. о р г: 1927—1930 Глав. упр. социального воспи­тания и Ин-т методов школьной работы РСФСР.</text:p>
          </table:table-cell>
          <table:table-cell table:style-name="ce8" table:number-columns-repeated="10"/>
          <table:table-cell table:number-columns-repeated="6" table:style-name="ce9" office:value-type="float" office:value="1">
            <text:p>1</text:p>
          </table:table-cell>
          <table:table-cell table:style-name="ce8" table:number-columns-repeated="15"/>
          <table:table-cell table:number-columns-repeated="97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2">
            <text:p>302</text:p>
          </table:table-cell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table:style-name="ce5" office:value-type="string">
            <text:p>Физика, химия, математика, техника в трудовой школе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27,1928 № 3—1930 — см. 302</text:p>
          </table:table-cell>
          <table:table-cell table:style-name="ce8" table:number-columns-repeated="10"/>
          <table:table-cell table:number-columns-repeated="2" table:style-name="ce9" office:value-type="float" office:value="1">
            <text:p>1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17"/>
          <table:table-cell table:number-columns-repeated="979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float" office:value="203">
            <text:p>203</text:p>
          </table:table-cell>
          <table:table-cell table:style-name="ce5" office:value-type="string">
            <text:p>Физический журнал. Journal of physics. </text:p>
          </table:table-cell>
          <table:table-cell table:style-name="ce4" office:value-type="string">
            <text:p>Москва</text:p>
          </table:table-cell>
          <table:table-cell table:style-name="ce5" table:number-columns-repeated="2"/>
          <table:table-cell table:style-name="ce4" office:value-type="string">
            <text:p>На англ. Яз</text:p>
          </table:table-cell>
          <table:table-cell table:style-name="ce5" table:number-columns-repeated="3"/>
          <table:table-cell table:style-name="ce4" office:value-type="string">
            <text:p>Журналы</text:p>
          </table:table-cell>
          <table:table-cell table:style-name="ce4" office:value-type="string">
            <text:p>Тт. 1—11 (1939—1947) <text:s text:c="2"/>(Акад. наук СССР). — На англ. яз.Тт. 1—10 по 6 №№ в томе (1939—1946); т. 11—2 №№ (1947)</text:p>
          </table:table-cell>
          <table:table-cell table:style-name="ce8" table:number-columns-repeated="22"/>
          <table:table-cell table:number-columns-repeated="9" table:style-name="ce9" office:value-type="float" office:value="1">
            <text:p>1</text:p>
          </table:table-cell>
          <table:table-cell table:number-columns-repeated="979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304-06</text:p>
          </table:table-cell>
          <table:table-cell office:value-type="float" office:value="1">
            <text:p>1</text:p>
          </table:table-cell>
          <table:table-cell office:value-type="float" office:value="204">
            <text:p>204</text:p>
          </table:table-cell>
          <table:table-cell table:style-name="ce5" office:value-type="string">
            <text:p>Физический журнал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1931—1935 (Науч.-исслед. сек­тор НКТП <text:s/>СССР. — Упр. ун-тов и науч.-исслед. учреждений НКП).Выходит <text:s/>сериями, являющимися самостоятельными <text:s/>журналами:Серия А. Журнал экспериментальной и теоретической физики. 1931— 1935Серия Б. Журнал технической физики. <text:s/>1931—1933Серия Д. Успехи физических наук. <text:s/>1931—1934</text:p>
          </table:table-cell>
          <table:table-cell table:style-name="ce8" table:number-columns-repeated="14"/>
          <table:table-cell table:number-columns-repeated="5" table:style-name="ce9" office:value-type="float" office:value="1">
            <text:p>1</text:p>
          </table:table-cell>
          <table:table-cell table:style-name="ce8" table:number-columns-repeated="12"/>
          <table:table-cell table:number-columns-repeated="979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float" office:value="205">
            <text:p>205</text:p>
          </table:table-cell>
          <table:table-cell table:style-name="ce5" office:value-type="string">
            <text:p>Физический журнал Советского Союза. Physikalische Zeitschrift des SowjetUinion. Изд. Hap. ком. тяжелой пром-сти СССР. </text:p>
          </table:table-cell>
          <table:table-cell table:style-name="ce4" office:value-type="string">
            <text:p>Москва</text:p>
          </table:table-cell>
          <table:table-cell table:style-name="ce5" table:number-columns-repeated="2"/>
          <table:table-cell table:style-name="ce4" office:value-type="string">
            <text:p>На нем. Яз</text:p>
          </table:table-cell>
          <table:table-cell table:style-name="ce5" table:number-columns-repeated="3"/>
          <table:table-cell table:style-name="ce4" office:value-type="string">
            <text:p>Журналы</text:p>
          </table:table-cell>
          <table:table-cell table:style-name="ce4" office:value-type="string">
            <text:p>Тт. 1—13 (1932—1938). — На нем. яз.Тт. 1—12 по 6 вып. в томе (1932—1937); т. 13—2 вып. (1938). — Место изд: тт. 1—10 вып. 2 Харьков</text:p>
          </table:table-cell>
          <table:table-cell table:style-name="ce8" table:number-columns-repeated="15"/>
          <table:table-cell table:number-columns-repeated="7" table:style-name="ce9" office:value-type="float" office:value="1">
            <text:p>1</text:p>
          </table:table-cell>
          <table:table-cell table:style-name="ce8" table:number-columns-repeated="9"/>
          <table:table-cell table:number-columns-repeated="979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307а</text:p>
          </table:table-cell>
          <table:table-cell office:value-type="float" office:value="1">
            <text:p>1</text:p>
          </table:table-cell>
          <table:table-cell office:value-type="float" office:value="206">
            <text:p>206</text:p>
          </table:table-cell>
          <table:table-cell table:style-name="ce5" office:value-type="string">
            <text:p>Электрон. Жури. Физ.-хим. кружка при школе 2-й ступени им. Н. А. Некрасова. </text:p>
          </table:table-cell>
          <table:table-cell table:style-name="ce4" office:value-type="string">
            <text:p>Остров</text:p>
          </table:table-cell>
          <table:table-cell table:style-name="ce5" table:number-columns-repeated="6"/>
          <table:table-cell table:style-name="ce4" office:value-type="string">
            <text:p>Журналы</text:p>
          </table:table-cell>
          <table:table-cell table:style-name="ce5" office:value-type="string">
            <text:p>. №№ 1—2 (1922—1924).</text:p>
          </table:table-cell>
          <table:table-cell table:style-name="ce8" table:number-columns-repeated="5"/>
          <table:table-cell table:number-columns-repeated="3" table:style-name="ce9" office:value-type="float" office:value="1">
            <text:p>1</text:p>
          </table:table-cell>
          <table:table-cell table:style-name="ce8" table:number-columns-repeated="23"/>
          <table:table-cell table:number-columns-repeated="979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float" office:value="207">
            <text:p>207</text:p>
          </table:table-cell>
          <table:table-cell table:style-name="ce5" office:value-type="string">
            <text:p>Архив физических наук. Изд. Физ. ин-том Моск. науч. ин-та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. Т. 1 <text:s/>(1918).Т. 1 вып. 1/2</text:p>
          </table:table-cell>
          <table:table-cell table:style-name="ce8"/>
          <table:table-cell table:style-name="ce9" office:value-type="float" office:value="1">
            <text:p>1</text:p>
          </table:table-cell>
          <table:table-cell table:style-name="ce8" table:number-columns-repeated="29"/>
          <table:table-cell table:number-columns-repeated="979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  <table:table-cell office:value-type="float" office:value="208">
            <text:p>208</text:p>
          </table:table-cell>
          <table:table-cell table:style-name="ce5" office:value-type="string">
            <text:p>Вестник Ломоносовского физико-химического общества в Москве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 <text:s text:c="2"/>1—2 (1919—1921).Т. 1—3 вып.; т. 2 —2 вып</text:p>
          </table:table-cell>
          <table:table-cell table:style-name="ce8" table:number-columns-repeated="2"/>
          <table:table-cell table:number-columns-repeated="3" table:style-name="ce9" office:value-type="float" office:value="1">
            <text:p>1</text:p>
          </table:table-cell>
          <table:table-cell table:style-name="ce8" table:number-columns-repeated="26"/>
          <table:table-cell table:number-columns-repeated="979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office:value-type="float" office:value="209">
            <text:p>209</text:p>
          </table:table-cell>
          <table:table-cell table:style-name="ce5" office:value-type="string">
            <text:p>Временник Главной палаты мер и весов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 (13) — 4 <text:s/>(16) <text:s text:c="2"/>(1925—1930) <text:s text:c="2"/>— см. 318</text:p>
          </table:table-cell>
          <table:table-cell table:style-name="ce8" table:number-columns-repeated="8"/>
          <table:table-cell table:number-columns-repeated="6" table:style-name="ce9" office:value-type="float" office:value="1">
            <text:p>1</text:p>
          </table:table-cell>
          <table:table-cell table:style-name="ce8" table:number-columns-repeated="17"/>
          <table:table-cell table:number-columns-repeated="979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table:style-name="ce5" office:value-type="string">
            <text:p>Доклады (Йн-т пед. образования). Серия физики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№№1—3 (1948).</text:p>
          </table:table-cell>
          <table:table-cell table:style-name="ce8" table:number-columns-repeated="31"/>
          <table:table-cell table:style-name="ce21" office:value-type="float" office:value="1">
            <text:p>1</text:p>
          </table:table-cell>
          <table:table-cell table:number-columns-repeated="97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float" office:value="211">
            <text:p>211</text:p>
          </table:table-cell>
          <table:table-cell table:style-name="ce5" office:value-type="string">
            <text:p>Записки Государственного физического института в г. Одессе.Записки Державного ф!зичного шституту в м. Одеа.</text:p>
          </table:table-cell>
          <table:table-cell table:style-name="ce4" office:value-type="string">
            <text:p>Одесса </text:p>
          </table:table-cell>
          <table:table-cell table:style-name="ce5" table:number-columns-repeated="2"/>
          <table:table-cell table:style-name="ce4" office:value-type="string">
            <text:p>На укр.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<text:s/>Т. <text:s text:c="2"/>1.(1928—1930:). — На <text:s/>укр. яз.В томе — 6 вып. </text:p>
          </table:table-cell>
          <table:table-cell table:style-name="ce8" table:number-columns-repeated="11"/>
          <table:table-cell table:number-columns-repeated="3" table:style-name="ce9" office:value-type="float" office:value="1">
            <text:p>1</text:p>
          </table:table-cell>
          <table:table-cell table:style-name="ce8" table:number-columns-repeated="17"/>
          <table:table-cell table:number-columns-repeated="979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float" office:value="212">
            <text:p>212</text:p>
          </table:table-cell>
          <table:table-cell table:style-name="ce5" office:value-type="string">
            <text:p>Записки Кафедры математической физики. Записки Кафедри ма-тематично! ф1зики (Ин-т строит, механики Акад. наук УССР).</text:p>
          </table:table-cell>
          <table:table-cell table:style-name="ce5" office:value-type="string">
            <text:p>Киев</text:p>
          </table:table-cell>
          <table:table-cell table:style-name="ce5" table:number-columns-repeated="2"/>
          <table:table-cell table:style-name="ce4" office:value-type="string">
            <text:p>На укр.яз и на русск.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5" office:value-type="string">
            <text:p>.Тт. 1-4 (1937—1939). — На укр. и рус. яз.</text:p>
          </table:table-cell>
          <table:table-cell table:style-name="ce8" table:number-columns-repeated="20"/>
          <table:table-cell table:number-columns-repeated="3" table:style-name="ce9" office:value-type="float" office:value="1">
            <text:p>1</text:p>
          </table:table-cell>
          <table:table-cell table:style-name="ce8" table:number-columns-repeated="8"/>
          <table:table-cell table:number-columns-repeated="979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  <table:table-cell office:value-type="float" office:value="213">
            <text:p>213</text:p>
          </table:table-cell>
          <table:table-cell table:style-name="ce5" office:value-type="string">
            <text:p>Известия Академии наук Казахской <text:span text:style-name="T4">ССР.</text:span></text:p>
          </table:table-cell>
          <table:table-cell table:style-name="ce4" office:value-type="string">
            <text:p>Алма-Ат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1939—1949 соСерия астрономическая и физическая. Вып. 1—3 (1946— 1948) («Известия...» №№ -.32, 54) — см. 206</text:p>
          </table:table-cell>
          <table:table-cell table:style-name="ce8" table:number-columns-repeated="22"/>
          <table:table-cell table:number-columns-repeated="11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float" office:value="214">
            <text:p>214</text:p>
          </table:table-cell>
          <table:table-cell table:style-name="ce5" office:value-type="string">
            <text:p>Известия Академии наук СССР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<text:s text:c="2"/>1917—1949 qoСерия физическая. Тт. [1]— 13 (1936—1949) <text:s/>(тт. <text:s/>fl—3] по 6 №№ в то­ме <text:s/>(1936—1938); т. 4—4 №№ <text:s text:c="3"/>(1940); <text:s text:c="3"/>т. 5—6 <text:s text:c="2"/>№№ (1941); <text:s text:c="3"/>т. 6 <text:span text:style-name="T5">№ </text:span><text:span text:style-name="T2">1/2(1942); т. 7—5 №№ (1943); тт. 8—13 по 6 №№ в томе (1944—1949)).</text:span></text:p>
          </table:table-cell>
          <table:table-cell table:number-columns-repeated="33" table:style-name="ce9" office:value-type="float" office:value="1">
            <text:p>1</text:p>
          </table:table-cell>
          <table:table-cell table:number-columns-repeated="977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126-27</text:p>
          </table:table-cell>
          <table:table-cell office:value-type="float" office:value="2">
            <text:p>2</text:p>
          </table:table-cell>
          <table:table-cell office:value-type="float" office:value="215">
            <text:p>215</text:p>
          </table:table-cell>
          <table:table-cell table:style-name="ce5" office:value-type="string">
            <text:p>Известия Ассоциации научно-исследовательских институтов при Фи­зико-механическом факультете МГУ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3 серия Б (1930) — см.126-27</text:p>
          </table:table-cell>
          <table:table-cell table:style-name="ce8" table:number-columns-repeated="13"/>
          <table:table-cell table:style-name="ce9" office:value-type="float" office:value="1">
            <text:p>1</text:p>
          </table:table-cell>
          <table:table-cell table:style-name="ce8" table:number-columns-repeated="17"/>
          <table:table-cell table:number-columns-repeated="979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  <table:table-cell office:value-type="float" office:value="216">
            <text:p>216</text:p>
          </table:table-cell>
          <table:table-cell table:style-name="ce5" office:value-type="string">
            <text:p>Известия Института физики и биофизики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<text:s text:c="3"/>Тт <text:s text:c="4"/>1—3(1919—1925).Т. 1—6 вып. (1919—1921); т. 3— вып. 1/2. — Н а з в: т. 1 вып. 1—2 (1919—1920) Известия Физ. ин-та при Моск. науч. ин-те; т. 1 вып. 3—6 (1920—1921), т. 2 (1922) Известия Физ. ин-та при Моск. науч. ин-те и Ин-та биол. физики при Нар. ком. здравоохранения. — Место изд:* тт. 1—2 (1919—1922) М</text:p>
          </table:table-cell>
          <table:table-cell table:style-name="ce8" table:number-columns-repeated="2"/>
          <table:table-cell table:number-columns-repeated="7" table:style-name="ce9" office:value-type="float" office:value="1">
            <text:p>1</text:p>
          </table:table-cell>
          <table:table-cell table:style-name="ce8" table:number-columns-repeated="22"/>
          <table:table-cell table:number-columns-repeated="979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314">
            <text:p>314</text:p>
          </table:table-cell>
          <table:table-cell office:value-type="float" office:value="2">
            <text:p>2</text:p>
          </table:table-cell>
          <table:table-cell office:value-type="float" office:value="217">
            <text:p>217</text:p>
          </table:table-cell>
          <table:table-cell table:style-name="ce5" office:value-type="string">
            <text:p>Известия Физического института при Московском научном "инсти­туте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<text:span text:style-name="T5">1 <text:s/></text:span><text:span text:style-name="T2">вьш.' 1—2 (1919—1920) <text:s text:c="2"/>— см. 314</text:span></text:p>
          </table:table-cell>
          <table:table-cell table:style-name="ce8" table:number-columns-repeated="2"/>
          <table:table-cell table:number-columns-repeated="2" table:style-name="ce9" office:value-type="float" office:value="1">
            <text:p>1</text:p>
          </table:table-cell>
          <table:table-cell table:style-name="ce8" table:number-columns-repeated="27"/>
          <table:table-cell table:number-columns-repeated="979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314">
            <text:p>314</text:p>
          </table:table-cell>
          <table:table-cell office:value-type="float" office:value="2">
            <text:p>2</text:p>
          </table:table-cell>
          <table:table-cell office:value-type="float" office:value="218">
            <text:p>218</text:p>
          </table:table-cell>
          <table:table-cell table:style-name="ce5" office:value-type="string">
            <text:p>Известия Физического института при Московском научном институ­те и Института биологической физики при <text:span text:style-name="T3">ч</text:span><text:span text:style-name="T2">Народном комиссариате здра­воохранения. </text:span>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. Т. 1 вып. 3—6 (1920—1921), т. 2 (1922) — см. 314</text:p>
          </table:table-cell>
          <table:table-cell table:style-name="ce8" table:number-columns-repeated="3"/>
          <table:table-cell table:number-columns-repeated="3" table:style-name="ce9" office:value-type="float" office:value="1">
            <text:p>1</text:p>
          </table:table-cell>
          <table:table-cell table:style-name="ce8" table:number-columns-repeated="25"/>
          <table:table-cell table:number-columns-repeated="979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219">
            <text:p>219</text:p>
          </table:table-cell>
          <table:table-cell table:style-name="ce5" office:value-type="string">
            <text:p>Научные записки. Науков! записки (Днепропетр. гос. ун-т).</text:p>
          </table:table-cell>
          <table:table-cell table:style-name="ce4" office:value-type="string">
            <text:p>Днепропетровск</text:p>
          </table:table-cell>
          <table:table-cell table:style-name="ce5" table:number-columns-repeated="2"/>
          <table:table-cell table:style-name="ce4" office:value-type="string">
            <text:p>На укр.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Тт. <text:s/>1—35 (*) <text:s text:c="2"/>(1936—1949) со — На укр. и рус. яз.Сборник работ Физического факультета Днепропетровского государ­ственного университета. Вьш. 2 (1941) («Науч. записки...» т. 26). — Вып. 1 вышел в 1938 г. в объедин. серии «Сборник работ Физ.-матем. фак...»</text:p>
          </table:table-cell>
          <table:table-cell table:style-name="ce8" table:number-columns-repeated="19"/>
          <table:table-cell table:number-columns-repeated="14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table:style-name="ce5" office:value-type="string">
            <text:p>Научные известия (Смол. гос. ун-т и Зап. обл. науч.-исслед. ин-т).</text:p>
          </table:table-cell>
          <table:table-cell table:style-name="ce5" office:value-type="string">
            <text:p>Смоленс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7 (1923—1930).Физика и математика. Вып. 1—2 (1929—1930) — см. 68</text:p>
          </table:table-cell>
          <table:table-cell table:style-name="ce8" table:number-columns-repeated="6"/>
          <table:table-cell table:number-columns-repeated="8" table:style-name="ce9" office:value-type="float" office:value="1">
            <text:p>1</text:p>
          </table:table-cell>
          <table:table-cell table:style-name="ce8" table:number-columns-repeated="17"/>
          <table:table-cell table:number-columns-repeated="979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office:value-type="float" office:value="221">
            <text:p>221</text:p>
          </table:table-cell>
          <table:table-cell table:style-name="ce5" office:value-type="string">
            <text:p>Сборник трудов (Всесоюз. науч.-исслед. ин-т метрологии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Вып. I <text:s/>(43)—2 <text:s/>(44) <text:s/>(1941), вып. 1 <text:s/>(46)—10 (55) <text:s text:c="2"/>(1941) — см. 318</text:p>
          </table:table-cell>
          <table:table-cell table:style-name="ce8" table:number-columns-repeated="23"/>
          <table:table-cell table:number-columns-repeated="2" table:style-name="ce9" office:value-type="float" office:value="1">
            <text:p>1</text:p>
          </table:table-cell>
          <table:table-cell table:style-name="ce8" table:number-columns-repeated="6"/>
          <table:table-cell table:number-columns-repeated="979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table:style-name="ce5" office:value-type="string">
            <text:p>Сборник ученых записок Научно-исследовательского института математики и физики. </text:p>
          </table:table-cell>
          <table:table-cell table:style-name="ce5" office:value-type="string">
            <text:p>Ростов на Дону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2 <text:s/>(1938) <text:s/>— см. 138</text:p>
          </table:table-cell>
          <table:table-cell table:style-name="ce8" table:number-columns-repeated="21"/>
          <table:table-cell table:style-name="ce9" office:value-type="float" office:value="1">
            <text:p>1</text:p>
          </table:table-cell>
          <table:table-cell table:style-name="ce8" table:number-columns-repeated="9"/>
          <table:table-cell table:number-columns-repeated="979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float" office:value="223">
            <text:p>223</text:p>
          </table:table-cell>
          <table:table-cell table:style-name="ce5" office:value-type="string">
            <text:p>Труды Азербайджанского филиала (Акад. наук СССР).</text:p>
          </table:table-cell>
          <table:table-cell table:style-name="ce5" office:value-type="string">
            <text:p>Баку <text:s/>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63 (*) <text:s text:c="2"/>(1933—1939).Т. 8 вышел дважды в 1934 г. и в 1936 г.Физико-химическая серия. 1934—1938 (5 ненум. вып. (1934—1936), т. 3 <text:s text:c="2"/>(1938)) <text:s text:c="2"/>(«Труды...» тт. 8, 8 (а], 10, 19, 28, 38)Н а з в: тт. 8, 8[а], 10 (1934—1935) Труды Азербайдж. отд-ния За­кавказского филиала Акад. наук СССР</text:p>
          </table:table-cell>
          <table:table-cell table:style-name="ce8" table:number-columns-repeated="16"/>
          <table:table-cell table:number-columns-repeated="7" table:style-name="ce9" office:value-type="float" office:value="1">
            <text:p>1</text:p>
          </table:table-cell>
          <table:table-cell table:style-name="ce8" table:number-columns-repeated="8"/>
          <table:table-cell table:number-columns-repeated="979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float" office:value="224">
            <text:p>224</text:p>
          </table:table-cell>
          <table:table-cell table:style-name="ce5" office:value-type="string">
            <text:p>Труды Акустической комиссии. (Акад. наук СССР. Отд-ние техн.наук)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Сб. <text:s/>1—3 <text:s/>(1939)чооСб. 4 не выходил. Сб. 5 вышел в 1950 г. под назв. «Труды Комиссии по акустике».</text:p>
          </table:table-cell>
          <table:table-cell table:style-name="ce8" table:number-columns-repeated="22"/>
          <table:table-cell table:style-name="ce9" office:value-type="float" office:value="1">
            <text:p>1</text:p>
          </table:table-cell>
          <table:table-cell table:style-name="ce8" table:number-columns-repeated="8"/>
          <table:table-cell table:number-columns-repeated="979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table:style-name="ce5" office:value-type="string">
            <text:p>Труды ВНИИМ.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5—1949 'оо (Всесоюз. науч.-исслед.ин-т метрологии им. Д. И. Менделеева).Вып. 1 (13)—4 (16) (1925—1930); вып. 1 (17)—26 (42) (1932—1939) (вып. 20 (36) (1939) вышел дважды (вып. 21 (37) не выходил)); вьш. 1 (43) — 3(45) (1940); вып. 1 (46)—10 (55) (*) (1941); вып. 1 (56-)— 5 (60) <text:s text:c="2"/>(1947); вып. <text:s/>1 <text:s text:c="2"/>(6!1) <text:s/>— 8 <text:s/>(63) <text:s text:c="2"/>(1948—1949). — Выходят с 1894 гНазв: вьш. 1 (13)—4 (16) (1925—1930) Временник Глав, палаты мер и весов; вып 1. (17)—11 (27) (1932—1936) Труды Всесоюз. науч.-исслед. ин-та метрологии и стандартизации; вып. 12 (28)—21 (37) (1936—1939) Труды Всесоюз. науч.-исслед. ин-та метрологии; вып. 1 (43)—2 (44) (1940), вып. 1 (46)—10 (55) (1941) Сборник трудов. — Место из»: вып. 1 <text:s/>(13) <text:s text:c="2"/>(1925), I (17), 3 <text:s/>(19) <text:s/>— 20 (36) <text:s text:c="2"/>(1932—1939) М.-Л</text:p>
          </table:table-cell>
          <table:table-cell table:style-name="ce8" table:number-columns-repeated="8"/>
          <table:table-cell table:number-columns-repeated="25" table:style-name="ce9" office:value-type="float" office:value="1">
            <text:p>1</text:p>
          </table:table-cell>
          <table:table-cell table:number-columns-repeated="977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office:value-type="float" office:value="226">
            <text:p>226</text:p>
          </table:table-cell>
          <table:table-cell table:style-name="ce5" office:value-type="string">
            <text:p>Труды Всесоюзного научно-исследовательского института метрологии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.2 (28) — 21 <text:s/>(37) <text:s/>(1936—1939)</text:p>
          </table:table-cell>
          <table:table-cell table:style-name="ce8" table:number-columns-repeated="19"/>
          <table:table-cell table:number-columns-repeated="4" table:style-name="ce9" office:value-type="float" office:value="1">
            <text:p>1</text:p>
          </table:table-cell>
          <table:table-cell table:style-name="ce8" table:number-columns-repeated="8"/>
          <table:table-cell table:number-columns-repeated="979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table:style-name="ce5" office:value-type="string">
            <text:p>Труды Всесоюзного научно-исследовательского института метрологии и стандартизации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 (17)—И (27) (1932—1936) — см. 318</text:p>
          </table:table-cell>
          <table:table-cell table:style-name="ce8" table:number-columns-repeated="15"/>
          <table:table-cell table:number-columns-repeated="5" table:style-name="ce9" office:value-type="float" office:value="1">
            <text:p>1</text:p>
          </table:table-cell>
          <table:table-cell table:style-name="ce8" table:number-columns-repeated="11"/>
          <table:table-cell table:number-columns-repeated="979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  <table:table-cell office:value-type="float" office:value="228">
            <text:p>228</text:p>
          </table:table-cell>
          <table:table-cell table:style-name="ce5" office:value-type="string">
            <text:p>Труды Государственного института прикладной оптики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1 <text:s text:c="2"/>(1932).Является одновременно вып. 76 т. 8 «Трудов Гос. оптического ин-та».</text:p>
          </table:table-cell>
          <table:table-cell table:style-name="ce8" table:number-columns-repeated="15"/>
          <table:table-cell table:style-name="ce9" office:value-type="float" office:value="1">
            <text:p>1</text:p>
          </table:table-cell>
          <table:table-cell table:style-name="ce8" table:number-columns-repeated="15"/>
          <table:table-cell table:number-columns-repeated="979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229">
            <text:p>229</text:p>
          </table:table-cell>
          <table:table-cell table:style-name="ce5" office:value-type="string">
            <text:p>Труды Государственного оптического института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Тт. 1—17(вып. <text:s/>1—129) <text:s text:c="2"/>(1919—1944) <text:s text:c="2"/>ооКроме сплошной нумерации по томам, имеется также сплошная ну­мерация по выпускам. — Вып. 76 (т. 8) (1932) является одновременно вып. 1 т. 1 «Трудов Гос. ин-та прикладной оптики». — Место изд: тт. 1—2, т. 3 вып. IS, 20—28, тт. 4—7, т. 8 вып. 77 (1919—1932) Л.; т. 3 вып. 16—17, 19, т. 8 вып. 76, тт. 9—13 (1923—1939) М.-Л.Т: 19 вып. 131 вышел в 1950 г. под назв. «Труды Гос. ордена Ленина оптического ин-та».</text:p>
          </table:table-cell>
          <table:table-cell table:style-name="ce8" table:number-columns-repeated="2"/>
          <table:table-cell table:number-columns-repeated="26" table:style-name="ce9" office:value-type="float" office:value="1">
            <text:p>1</text:p>
          </table:table-cell>
          <table:table-cell table:style-name="ce8" table:number-columns-repeated="3"/>
          <table:table-cell table:number-columns-repeated="97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180-81</text:p>
          </table:table-cell>
          <table:table-cell office:value-type="float" office:value="2">
            <text:p>2</text:p>
          </table:table-cell>
          <table:table-cell office:value-type="float" office:value="230">
            <text:p>230</text:p>
          </table:table-cell>
          <table:table-cell table:style-name="ce5" office:value-type="string">
            <text:p>Труды Дальневосточного государственного университета.</text:p>
          </table:table-cell>
          <table:table-cell table:style-name="ce4" office:value-type="string">
            <text:p>Владивосто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23—1932Серия 7 [Математика, физика, химия]. »№ 1—13 (1926—1929) — см. 180-81</text:p>
          </table:table-cell>
          <table:table-cell table:style-name="ce8" table:number-columns-repeated="6"/>
          <table:table-cell table:number-columns-repeated="10" table:style-name="ce9" office:value-type="float" office:value="1">
            <text:p>1</text:p>
          </table:table-cell>
          <table:table-cell table:style-name="ce8" table:number-columns-repeated="15"/>
          <table:table-cell table:number-columns-repeated="979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21">
            <text:p>321</text:p>
          </table:table-cell>
          <table:table-cell office:value-type="float" office:value="1">
            <text:p>1</text:p>
          </table:table-cell>
          <table:table-cell office:value-type="float" office:value="231">
            <text:p>231</text:p>
          </table:table-cell>
          <table:table-cell table:style-name="ce5" office:value-type="string">
            <text:p>Труды Дальневосточного педагогического института. </text:p>
          </table:table-cell>
          <table:table-cell table:style-name="ce4" office:value-type="string">
            <text:p>Владивосто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1930—1932Серия 4 <text:s/>[Физика и химия] <text:s/>№ 1 ,(14) <text:s text:c="2"/>(1931)</text:p>
          </table:table-cell>
          <table:table-cell table:style-name="ce8" table:number-columns-repeated="13"/>
          <table:table-cell table:number-columns-repeated="3" table:style-name="ce9" office:value-type="float" office:value="1">
            <text:p>1</text:p>
          </table:table-cell>
          <table:table-cell table:style-name="ce8" table:number-columns-repeated="15"/>
          <table:table-cell table:number-columns-repeated="979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322">
            <text:p>322</text:p>
          </table:table-cell>
          <table:table-cell office:value-type="float" office:value="1">
            <text:p>1</text:p>
          </table:table-cell>
          <table:table-cell office:value-type="float" office:value="232">
            <text:p>232</text:p>
          </table:table-cell>
          <table:table-cell table:style-name="ce5" office:value-type="string">
            <text:p>Труды Института физики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Вып. 1—12 (1925—1929) (Ассоц.н&gt;чуч.-исслед. ин-гов* при Физ.-матем. фак. 1-го Гос. моек, ун-та).Назв: вып. 1—10 (1925—1928) Труды Ин-та физики и кристалло­графии</text:p>
          </table:table-cell>
          <table:table-cell table:style-name="ce8" table:number-columns-repeated="8"/>
          <table:table-cell table:number-columns-repeated="5" table:style-name="ce9" office:value-type="float" office:value="1">
            <text:p>1</text:p>
          </table:table-cell>
          <table:table-cell table:style-name="ce8" table:number-columns-repeated="18"/>
          <table:table-cell table:number-columns-repeated="979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997">
            <text:p>997</text:p>
          </table:table-cell>
          <table:table-cell office:value-type="float" office:value="2">
            <text:p>2</text:p>
          </table:table-cell>
          <table:table-cell office:value-type="float" office:value="233">
            <text:p>233</text:p>
          </table:table-cell>
          <table:table-cell table:style-name="ce5" office:value-type="string">
            <text:p>Труды Института физики и геофизики. Физикиса да геофизикис ин­ститутке шромеви. </text:p>
          </table:table-cell>
          <table:table-cell table:style-name="ce5" office:value-type="string">
            <text:p>Тбилиси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11 <text:s text:c="2"/>(1936—1949)оо — см. 997</text:p>
          </table:table-cell>
          <table:table-cell table:style-name="ce8" table:number-columns-repeated="19"/>
          <table:table-cell table:number-columns-repeated="14" table:style-name="ce9" office:value-type="float" office:value="1">
            <text:p>1</text:p>
          </table:table-cell>
          <table:table-cell table:number-columns-repeated="977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*</text:p>
          </table:table-cell>
          <table:table-cell office:value-type="float" office:value="2">
            <text:p>2</text:p>
          </table:table-cell>
          <table:table-cell office:value-type="float" office:value="234">
            <text:p>234</text:p>
          </table:table-cell>
          <table:table-cell table:style-name="ce5" office:value-type="string">
            <text:p>Труды Института физики и кристаллографии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—10 (1925—1928) </text:p>
          </table:table-cell>
          <table:table-cell table:style-name="ce8" table:number-columns-repeated="8"/>
          <table:table-cell table:number-columns-repeated="4" table:style-name="ce9" office:value-type="float" office:value="1">
            <text:p>1</text:p>
          </table:table-cell>
          <table:table-cell table:style-name="ce8" table:number-columns-repeated="19"/>
          <table:table-cell table:number-columns-repeated="979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323-24</text:p>
          </table:table-cell>
          <table:table-cell office:value-type="float" office:value="1">
            <text:p>1</text:p>
          </table:table-cell>
          <table:table-cell office:value-type="float" office:value="235">
            <text:p>235</text:p>
          </table:table-cell>
          <table:table-cell table:style-name="ce5" office:value-type="string">
            <text:p>Труды Института физики и математики. Физика вэ риязийят институтунун эсэрлэри. </text:p>
          </table:table-cell>
          <table:table-cell table:style-name="ce5" office:value-type="string">
            <text:p>Баку <text:s/></text:p>
          </table:table-cell>
          <table:table-cell table:style-name="ce5" table:number-columns-repeated="2"/>
          <table:table-cell table:style-name="ce5" office:value-type="string">
            <text:p>На азербайдж.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1940—1948оо — На азербайдж. и рус. яз.Тт. 1—2 (1940—1943) <text:s text:c="2"/>(на рус. яз.)С т. 3 выходит сериями:Серия физическая. Т. 3 <text:s/>(1948). — Т. 5 вышел в 1951 г.Серия <text:s/>математическая. <text:s/>Т. 3 <text:s text:c="2"/>(1948) .— Т. 4/5 <text:s/>вышел в <text:s/>1952 г.Выделились из Физ.-хим. серии «Трудов Азербайдж. филиала» [Акад. наук СССР]. — На зв: тт. 1—2 (1940—1943) Труды Сектора физи­ки. — Изд. орг: тт. 1—2 (1940—1943) Азербайдж. филиал Акад. наук СССР</text:p>
          </table:table-cell>
          <table:table-cell table:style-name="ce8" table:number-columns-repeated="23"/>
          <table:table-cell table:number-columns-repeated="9" table:style-name="ce9" office:value-type="float" office:value="1">
            <text:p>1</text:p>
          </table:table-cell>
          <table:table-cell table:number-columns-repeated="978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325">
            <text:p>325</text:p>
          </table:table-cell>
          <table:table-cell office:value-type="float" office:value="1">
            <text:p>1</text:p>
          </table:table-cell>
          <table:table-cell office:value-type="float" office:value="236">
            <text:p>236</text:p>
          </table:table-cell>
          <table:table-cell table:style-name="ce5" office:value-type="string">
            <text:p>Труды Краснознаменного Московского механико-машиностроитель­ного института им. Н. Э. Баумана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2"/>
          <table:table-cell table:style-name="ce4"/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<text:s/>Вып. [1]—65 (*) <text:s text:c="2"/>(1934—1940).С 1935 г. выходит по кафедрам и лабораториям.Кафедра физики. Вып. 1 (1938), вып. 1 (1940) («Труды...» вып. 47/48, 64)</text:p>
          </table:table-cell>
          <table:table-cell table:style-name="ce8" table:number-columns-repeated="17"/>
          <table:table-cell table:number-columns-repeated="7" table:style-name="ce9" office:value-type="float" office:value="1">
            <text:p>1</text:p>
          </table:table-cell>
          <table:table-cell table:style-name="ce8" table:number-columns-repeated="7"/>
          <table:table-cell table:number-columns-repeated="97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5">
            <text:p>285</text:p>
          </table:table-cell>
          <table:table-cell office:value-type="float" office:value="2">
            <text:p>2</text:p>
          </table:table-cell>
          <table:table-cell office:value-type="float" office:value="237">
            <text:p>237</text:p>
          </table:table-cell>
          <table:table-cell table:style-name="ce5" office:value-type="string">
            <text:p>Труды Ленинградского института точной механики и оптики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1936—1941 — см. 285</text:p>
          </table:table-cell>
          <table:table-cell table:style-name="ce8" table:number-columns-repeated="19"/>
          <table:table-cell table:number-columns-repeated="6" table:style-name="ce9" office:value-type="float" office:value="1">
            <text:p>1</text:p>
          </table:table-cell>
          <table:table-cell table:style-name="ce8" table:number-columns-repeated="6"/>
          <table:table-cell table:number-columns-repeated="97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  <table:table-cell office:value-type="float" office:value="238">
            <text:p>238</text:p>
          </table:table-cell>
          <table:table-cell table:style-name="ce5" office:value-type="string">
            <text:p>Труды Научно-исследовательского института математики и физики.</text:p>
          </table:table-cell>
          <table:table-cell table:style-name="ce5" office:value-type="string">
            <text:p>Баку <text:s/>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1 <text:s/>(1949) — см. 186</text:p>
          </table:table-cell>
          <table:table-cell table:style-name="ce8" table:number-columns-repeated="31"/>
          <table:table-cell/>
          <table:table-cell table:style-name="ce21" office:value-type="float" office:value="1">
            <text:p>1</text:p>
          </table:table-cell>
          <table:table-cell table:number-columns-repeated="977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office:value-type="float" office:value="239">
            <text:p>239</text:p>
          </table:table-cell>
          <table:table-cell table:style-name="ce5" office:value-type="string">
            <text:p>Труды Новосибирского государственного института мер и измерительных приборов. </text:p>
          </table:table-cell>
          <table:table-cell table:style-name="ce4" office:value-type="string">
            <text:p>Новосибирс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Вып. 1 <text:s/>(1949).</text:p>
          </table:table-cell>
          <table:table-cell table:style-name="ce8" table:number-columns-repeated="31"/>
          <table:table-cell/>
          <table:table-cell table:style-name="ce21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327">
            <text:p>327</text:p>
          </table:table-cell>
          <table:table-cell office:value-type="float" office:value="1">
            <text:p>1</text:p>
          </table:table-cell>
          <table:table-cell office:value-type="float" office:value="240">
            <text:p>240</text:p>
          </table:table-cell>
          <table:table-cell table:style-name="ce5" office:value-type="string">
            <text:p>Труды Одесского государственного университета им. И. И. Меч­никова. Пращ Одесьского державного университету 1м. I I Мечникова </text:p>
          </table:table-cell>
          <table:table-cell table:style-name="ce4" office:value-type="string">
            <text:p>Одесса </text:p>
          </table:table-cell>
          <table:table-cell table:style-name="ce5" table:number-columns-repeated="2"/>
          <table:table-cell table:style-name="ce4" office:value-type="string">
            <text:p>На укр. и pvc. 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1935V—1949 оо — На укр. и pvc. язСборник Физического отделения Физико-математического факультета ОГУ Тт! ■ 1— 2 (1936—1940). — Н аз в. серии: т, 1 (1935) Сборник Науч.-исслед. ин-та физики ОГУгНазв: <text:s/>1935—1941 <text:s text:c="2"/>(на укр. яз.) <text:s/>Труди Одеського…</text:p>
          </table:table-cell>
          <table:table-cell table:style-name="ce8" table:number-columns-repeated="18"/>
          <table:table-cell table:number-columns-repeated="15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323-24</text:p>
          </table:table-cell>
          <table:table-cell office:value-type="float" office:value="2">
            <text:p>2</text:p>
          </table:table-cell>
          <table:table-cell office:value-type="float" office:value="241">
            <text:p>241</text:p>
          </table:table-cell>
          <table:table-cell table:style-name="ce5" office:value-type="string">
            <text:p>Труды Сектора физик* (Акад. наук СССР. Азербайдж. филиал).</text:p>
          </table:table-cell>
          <table:table-cell table:style-name="ce5" office:value-type="string">
            <text:p>Баку <text:s/>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2 (1940—1943) — см. 323-24</text:p>
          </table:table-cell>
          <table:table-cell table:style-name="ce8" table:number-columns-repeated="23"/>
          <table:table-cell table:number-columns-repeated="4" table:style-name="ce9" office:value-type="float" office:value="1">
            <text:p>1</text:p>
          </table:table-cell>
          <table:table-cell table:style-name="ce8" table:number-columns-repeated="4"/>
          <table:table-cell table:number-columns-repeated="979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float" office:value="242">
            <text:p>242</text:p>
          </table:table-cell>
          <table:table-cell table:style-name="ce5" office:value-type="string">
            <text:p>Труды Сибирского физико-технического института при Томскомгосударственном университете им. В. В. Куйбышева.</text:p>
          </table:table-cell>
          <table:table-cell table:style-name="ce4" office:value-type="string">
            <text:p>Томск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1932—1949 ,ооТт 1—7 (1932—1947), вып. 26—29 (*) (1948—1949) (т. 1—5 вып.; т. 2—4 вып.-, т. 3—3 вып.; т. 4—4 вып. (1936—1937); т. 5—3 вып. (1937— 1939); тт. 6—7 по 2 вып. в томе (1941—1947)) — Назв.- т. } (1932) Тру­ды Сиб. физ.-техн. ин-та; т. 2 вып. 3—4 (1934) Труды Сиб. физ.-техн. науч.-исслед. ин-та при Томском гос. ун-те.</text:p>
          </table:table-cell>
          <table:table-cell table:style-name="ce8" table:number-columns-repeated="15"/>
          <table:table-cell table:number-columns-repeated="18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329">
            <text:p>329</text:p>
          </table:table-cell>
          <table:table-cell office:value-type="float" office:value="1">
            <text:p>1</text:p>
          </table:table-cell>
          <table:table-cell office:value-type="float" office:value="243">
            <text:p>243</text:p>
          </table:table-cell>
          <table:table-cell table:style-name="ce5" office:value-type="string">
            <text:p>Труды Украинского научно-исследовательского института метро­логии и стандартизации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Вып. 1—2 (1935—1936).Назв; вып. 2 <text:s/>(1936) <text:s/>общего.назв. «Труды...» не имеет</text:p>
          </table:table-cell>
          <table:table-cell table:style-name="ce8" table:number-columns-repeated="18"/>
          <table:table-cell table:number-columns-repeated="2" table:style-name="ce9" office:value-type="float" office:value="1">
            <text:p>1</text:p>
          </table:table-cell>
          <table:table-cell table:style-name="ce8" table:number-columns-repeated="11"/>
          <table:table-cell table:number-columns-repeated="97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office:value-type="float" office:value="244">
            <text:p>244</text:p>
          </table:table-cell>
          <table:table-cell table:style-name="ce5" office:value-type="string">
            <text:p>Труды Физико-технического института.</text:p>
          </table:table-cell>
          <table:table-cell table:style-name="ce4" office:value-type="string">
            <text:p>Ашхаб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Вып. 1 (1949)</text:p>
          </table:table-cell>
          <table:table-cell table:style-name="ce8" table:number-columns-repeated="31"/>
          <table:table-cell/>
          <table:table-cell table:style-name="ce21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float" office:value="1">
            <text:p>1</text:p>
          </table:table-cell>
          <table:table-cell office:value-type="float" office:value="245">
            <text:p>245</text:p>
          </table:table-cell>
          <table:table-cell table:style-name="ce5" office:value-type="string">
            <text:p>Труды Физико-технического института.</text:p>
          </table:table-cell>
          <table:table-cell table:style-name="ce4" office:value-type="string">
            <text:p>Минск</text:p>
          </table:table-cell>
          <table:table-cell table:style-name="ce5" table:number-columns-repeated="2"/>
          <table:table-cell table:style-name="ce4" office:value-type="string">
            <text:p>На белорус, и рус. яз.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Вып. 1—3 (1934—1937). — На белорус, и рус. яз.Вып. 1—2 (1934—1935) на белорус, яз. — Назв: вып. 1—2 (1934— 1936) Сборник трудов Физ.-магем. ин-та (Зборш'к прац Ф1з1ка-матэматыч-нага шстытута).</text:p>
          </table:table-cell>
          <table:table-cell table:style-name="ce8" table:number-columns-repeated="17"/>
          <table:table-cell table:number-columns-repeated="4" table:style-name="ce9" office:value-type="float" office:value="1">
            <text:p>1</text:p>
          </table:table-cell>
          <table:table-cell table:style-name="ce8" table:number-columns-repeated="10"/>
          <table:table-cell table:number-columns-repeated="979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  <table:table-cell table:style-name="ce5" office:value-type="string">
            <text:p>Труды Физико-технического института.</text:p>
          </table:table-cell>
          <table:table-cell table:style-name="ce5" office:value-type="string">
            <text:p>Ташкент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1—2(1947—1949) ооТ. 2—2 вып</text:p>
          </table:table-cell>
          <table:table-cell table:style-name="ce8" table:number-columns-repeated="30"/>
          <table:table-cell table:style-name="ce9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office:value-type="float" office:value="247">
            <text:p>247</text:p>
          </table:table-cell>
          <table:table-cell table:style-name="ce5" office:value-type="string">
            <text:p>Труды Физического института.</text:p>
          </table:table-cell>
          <table:table-cell table:style-name="ce4" office:value-type="string">
            <text:p>Москва-Ленинград </text:p>
          </table:table-cell>
          <table:table-cell table:style-name="ce5" office:value-type="string">
            <text:p>Физ. ин-т им-. П. Н. Лебедева</text:p>
          </table:table-cell>
          <table:table-cell table:style-name="ce5" table:number-columns-repeated="5"/>
          <table:table-cell table:style-name="ce4" office:value-type="string">
            <text:p>Труды</text:p>
          </table:table-cell>
          <table:table-cell table:style-name="ce5" office:value-type="string">
            <text:p>Тт. <text:s text:c="4"/>1—4 <text:s text:c="3"/>(1936—1949) Тт. 1—2 по 4 вып. в томе (1936—1944); Выделились из <text:s/>«Трудов <text:s/>Физ.-,матем. <text:s/>Ин-та» 3—2 вып.; (1945—1946).</text:p>
          </table:table-cell>
          <table:table-cell table:style-name="ce8" table:number-columns-repeated="19"/>
          <table:table-cell table:number-columns-repeated="9" table:style-name="ce9" office:value-type="float" office:value="1">
            <text:p>1</text:p>
          </table:table-cell>
          <table:table-cell table:style-name="ce8" table:number-columns-repeated="3"/>
          <table:table-cell table:number-columns-repeated="979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34">
            <text:p>334</text:p>
          </table:table-cell>
          <table:table-cell office:value-type="float" office:value="1">
            <text:p>1</text:p>
          </table:table-cell>
          <table:table-cell office:value-type="float" office:value="248">
            <text:p>248</text:p>
          </table:table-cell>
          <table:table-cell table:style-name="ce5" office:value-type="string">
            <text:p>Труды Физического отделения Физико-математического факуль­тета. (Харьк. гос. ун-т им. А. М. Горького). </text:p>
          </table:table-cell>
          <table:table-cell table:style-name="ce4" office:value-type="string">
            <text:p>Харько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1 <text:s text:c="2"/>(1948)Является одновременно т. 27 «Ученых записок» (Харьк. гос. ун-т им. А. М. Горького) <text:s text:c="3"/></text:p>
          </table:table-cell>
          <table:table-cell table:style-name="ce8" table:number-columns-repeated="31"/>
          <table:table-cell table:style-name="ce21" office:value-type="float" office:value="1">
            <text:p>1</text:p>
          </table:table-cell>
          <table:table-cell table:number-columns-repeated="978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341">
            <text:p>341</text:p>
          </table:table-cell>
          <table:table-cell office:value-type="float" office:value="2">
            <text:p>2</text:p>
          </table:table-cell>
          <table:table-cell office:value-type="float" office:value="249">
            <text:p>249</text:p>
          </table:table-cell>
          <table:table-cell table:style-name="ce5" office:value-type="string">
            <text:p>Украинские физические записки. УкраГнсыи ф1зичщ записки. </text:p>
          </table:table-cell>
          <table:table-cell table:style-name="ce4" office:value-type="string">
            <text:p>Киев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. <text:s/>1^-т. <text:s/>6, вып. <text:s text:c="2"/>1/2 <text:s text:c="2"/>(1926—1936) <text:s text:c="2"/>— см. <text:s/>341,</text:p>
          </table:table-cell>
          <table:table-cell table:style-name="ce8" table:number-columns-repeated="9"/>
          <table:table-cell table:number-columns-repeated="11" table:style-name="ce9" office:value-type="float" office:value="1">
            <text:p>1</text:p>
          </table:table-cell>
          <table:table-cell table:style-name="ce8" table:number-columns-repeated="11"/>
          <table:table-cell table:number-columns-repeated="979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float" office:value="250">
            <text:p>250</text:p>
          </table:table-cell>
          <table:table-cell table:style-name="ce5" office:value-type="string">
            <text:p>Ученые записки Казанского государственного университетаимени В. И. Ульянова-Ленина. 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5" office:value-type="string">
            <text:p>Тт. 84—109 <text:s/>(1917—1949) <text:span text:style-name="T5">'%х&gt;</text:span><text:span text:style-name="T2">Физика. <text:s/>Вып. <text:s text:c="2"/>1 <text:s text:c="2"/>(1934) <text:s text:c="2"/>(«Ученые записки...» <text:s/>т. <text:s/>94 кн. 3)</text:span></text:p>
          </table:table-cell>
          <table:table-cell table:number-columns-repeated="33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office:value-type="float" office:value="251">
            <text:p>251</text:p>
          </table:table-cell>
          <table:table-cell table:style-name="ce5" office:value-type="string">
            <text:p>Ученые залиски (Ленингр. гос. ордена Ленина ун-т им. А. А.Жданова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№[1—5], 6—132 (*) <text:s text:c="2"/>(1935—1949) <text:s/>ооСерия физических наук. 1935—1949 (Т. 1 вып. 1 (1935), вып. 2 (1936), т. 3 выл, 3 (1937), вып. 4—7 (1939—1949) («Ученые записки» 1 ненум. вып., №№ 8, 14, 29, 38, 57, 120)</text:p>
          </table:table-cell>
          <table:table-cell table:style-name="ce8" table:number-columns-repeated="18"/>
          <table:table-cell table:number-columns-repeated="15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337">
            <text:p>337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 table:style-name="ce5" office:value-type="string">
            <text:p>Ученые записки (Моск. гос. пед. ин-т им. В. И. Ленина). 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Тт. [1—20], 21—60 (*) <text:s text:c="2"/>(1934—1949) JooКафедра методики физики и математики. Вып. 1 (1948) («Ученые за­писки» т. 47).</text:p>
          </table:table-cell>
          <table:table-cell table:style-name="ce8" table:number-columns-repeated="17"/>
          <table:table-cell table:number-columns-repeated="16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253">
            <text:p>253</text:p>
          </table:table-cell>
          <table:table-cell table:style-name="ce5" office:value-type="string">
            <text:p>Ученые записки Научно-исследовательского института математикии физики.</text:p>
          </table:table-cell>
          <table:table-cell table:style-name="ce4" office:value-type="string">
            <text:p>Ростов на Дону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Тт.1, 3—4 (1937—1940) — см. 138</text:p>
          </table:table-cell>
          <table:table-cell table:style-name="ce8" table:number-columns-repeated="20"/>
          <table:table-cell table:number-columns-repeated="4" table:style-name="ce9" office:value-type="float" office:value="1">
            <text:p>1</text:p>
          </table:table-cell>
          <table:table-cell table:style-name="ce8" table:number-columns-repeated="7"/>
          <table:table-cell table:number-columns-repeated="979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254">
            <text:p>254</text:p>
          </table:table-cell>
          <table:table-cell table:style-name="ce5" office:value-type="string">
            <text:p>Ученые записки Тартуского государственного университета. ЭэстиНСВ Тарту Рийклику Юликооли тойметисед.</text:p>
          </table:table-cell>
          <table:table-cell table:style-name="ce5" office:value-type="string">
            <text:p>Тарту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<text:s/>1941, <text:s text:c="4"/>1946—1949 оо — На эстон. и рус. яз.Физика и химия. №№ 1—2 (1946).</text:p>
          </table:table-cell>
          <table:table-cell table:style-name="ce8" table:number-columns-repeated="24"/>
          <table:table-cell table:style-name="ce9" office:value-type="float" office:value="1">
            <text:p>1</text:p>
          </table:table-cell>
          <table:table-cell table:style-name="ce8" table:number-columns-repeated="4"/>
          <table:table-cell table:number-columns-repeated="2" table:style-name="ce9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float" office:value="255">
            <text:p>255</text:p>
          </table:table-cell>
          <table:table-cell table:style-name="ce5" office:value-type="string">
            <text:p>Физика в школе. Физика ско-лаши. Сборник. </text:p>
          </table:table-cell>
          <table:table-cell table:style-name="ce5" office:value-type="string">
            <text:p>Тбилиси</text:p>
          </table:table-cell>
          <table:table-cell table:style-name="ce5" table:number-columns-repeated="2"/>
          <table:table-cell table:style-name="ce4" office:value-type="string">
            <text:p>На груз. 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Сб. 1—2 (1947—1948)оо (Упр. нач. и сред, школ М-ва просвещения Груз. ССР.Серия метод, писем). — На груз. яз.Сб. 3 вышел в 1950 г</text:p>
          </table:table-cell>
          <table:table-cell table:style-name="ce8" table:number-columns-repeated="30"/>
          <table:table-cell table:style-name="ce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978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256">
            <text:p>256</text:p>
          </table:table-cell>
          <table:table-cell table:style-name="ce5" office:value-type="string">
            <text:p>Физика и производство. Сборник, посвящ. вопросам связи физи­ки с производством.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Труды</text:p>
          </table:table-cell>
          <table:table-cell table:style-name="ce4" office:value-type="string">
            <text:p>Ленингр. политехи, ин-т им. М. И: Калинина.№№ 1—3 (1929—1930).№ 1 стеклогр. — В 1930 г. после выхода № 3 <text:s text:c="2"/>слился <text:s text:c="2"/>с <text:s text:c="2"/>«Журналом прикладной физики» и выходит под назв. «Журнал техн. физики».</text:p>
          </table:table-cell>
          <table:table-cell table:style-name="ce8" table:number-columns-repeated="12"/>
          <table:table-cell table:number-columns-repeated="2" table:style-name="ce8" office:value-type="float" office:value="1">
            <text:p>1</text:p>
          </table:table-cell>
          <table:table-cell table:style-name="ce8" table:number-columns-repeated="17"/>
          <table:table-cell table:number-columns-repeated="979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  <table:table-cell office:value-type="float" office:value="257">
            <text:p>257</text:p>
          </table:table-cell>
          <table:table-cell table:style-name="ce5" office:value-type="string">
            <text:p>Физические записки. Ф1зичш записки. </text:p>
          </table:table-cell>
          <table:table-cell table:style-name="ce4" office:value-type="string">
            <text:p>Киев</text:p>
          </table:table-cell>
          <table:table-cell table:style-name="ce5" table:number-columns-repeated="2"/>
          <table:table-cell table:style-name="ce4" office:value-type="string">
            <text:p>На укр.яз</text:p>
          </table:table-cell>
          <table:table-cell table:style-name="ce5" table:number-columns-repeated="3"/>
          <table:table-cell table:style-name="ce4" office:value-type="string">
            <text:p>Труды</text:p>
          </table:table-cell>
          <table:table-cell table:style-name="ce4" office:value-type="string">
            <text:p><text:s text:c="3"/>Тт. <text:s/>1—9 <text:s/>(1926— Т941) <text:s/>(Ин-т физики Акад. наук Укр. ССР). — На укр. яз.Тт. 1—2 по 3 вып. (*) в томе (1926—1931); т. 3—2 вып. (1934—1935); тт. 5—7 по 3 вып. в томе (1936—1939); т. 8—2 вып. (1939—1940); т. 9— 3 вып. (1940—1941). — Назв: т. 1—т. 6 вып. 1/2 (1926—1936). Украин­ские физические записки (Укра!нсш ф1зичш записки). — Изд. орг: в изд. участвовали также: Укр. ассоц. физиков, Киевская науч.-исслед. жафедра' физики, Науч.-исслед. нн-т физики в Киеве.</text:p>
          </table:table-cell>
          <table:table-cell table:style-name="ce8" table:number-columns-repeated="9"/>
          <table:table-cell table:number-columns-repeated="16" table:style-name="ce9" office:value-type="float" office:value="1">
            <text:p>1</text:p>
          </table:table-cell>
          <table:table-cell table:style-name="ce8" table:number-columns-repeated="6"/>
          <table:table-cell table:number-columns-repeated="979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office:value-type="float" office:value="258">
            <text:p>258</text:p>
          </table:table-cell>
          <table:table-cell table:style-name="ce5" office:value-type="string">
            <text:p>Бюллетени Комитета эталонов и стандартов.</text:p>
          </table:table-cell>
          <table:table-cell table:style-name="ce4" office:value-type="string">
            <text:p>Москва-Ленинград 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4" office:value-type="string">
            <text:p>№Х° !■—4 (Г923—1925) <text:s text:c="2"/>(Глаз, палата мер и весов).В 1925 г. на № 4 изд. прекратилось. Вместо него выходят ненум. ■вып. «Трудов Комитета эталонов и стандартов» — Место и з д: №№ 1—'2' (19.23/1924) <text:s/>Л</text:p>
          </table:table-cell>
          <table:table-cell table:style-name="ce8" table:number-columns-repeated="8"/>
          <table:table-cell table:style-name="ce9" office:value-type="float" office:value="1">
            <text:p>1</text:p>
          </table:table-cell>
          <table:table-cell table:style-name="ce8" table:number-columns-repeated="22"/>
          <table:table-cell table:number-columns-repeated="97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  <table:table-cell office:value-type="float" office:value="259">
            <text:p>259</text:p>
          </table:table-cell>
          <table:table-cell table:style-name="ce5" office:value-type="string">
            <text:p>Бюллетень Междуведомственной метрической комиссии.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1924—см. 343</text:p>
          </table:table-cell>
          <table:table-cell table:style-name="ce8" table:number-columns-repeated="7"/>
          <table:table-cell table:style-name="ce9" office:value-type="float" office:value="1">
            <text:p>1</text:p>
          </table:table-cell>
          <table:table-cell table:style-name="ce8" table:number-columns-repeated="23"/>
          <table:table-cell table:number-columns-repeated="97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44">
            <text:p>344</text:p>
          </table:table-cell>
          <table:table-cell office:value-type="float" office:value="2">
            <text:p>2</text:p>
          </table:table-cell>
          <table:table-cell office:value-type="float" office:value="260">
            <text:p>260</text:p>
          </table:table-cell>
          <table:table-cell table:style-name="ce5" office:value-type="string">
            <text:p>Бюллетень Междуведомственной метрической комиссии ТССР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1925 №№ 1—2—см. 344</text:p>
          </table:table-cell>
          <table:table-cell table:style-name="ce8" table:number-columns-repeated="8"/>
          <table:table-cell table:style-name="ce9" office:value-type="float" office:value="1">
            <text:p>1</text:p>
          </table:table-cell>
          <table:table-cell table:style-name="ce8" table:number-columns-repeated="22"/>
          <table:table-cell table:number-columns-repeated="97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43">
            <text:p>343</text:p>
          </table:table-cell>
          <table:table-cell office:value-type="float" office:value="2">
            <text:p>2</text:p>
          </table:table-cell>
          <table:table-cell office:value-type="float" office:value="261">
            <text:p>261</text:p>
          </table:table-cell>
          <table:table-cell table:style-name="ce5" office:value-type="string">
            <text:p>Бюллетень Центральной междуведомственной метрической комис­сии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1925 №№ 1/2—4—см. 343</text:p>
          </table:table-cell>
          <table:table-cell table:style-name="ce8" table:number-columns-repeated="8"/>
          <table:table-cell table:style-name="ce9" office:value-type="float" office:value="1">
            <text:p>1</text:p>
          </table:table-cell>
          <table:table-cell table:style-name="ce8" table:number-columns-repeated="22"/>
          <table:table-cell table:number-columns-repeated="979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  <table:table-cell office:value-type="float" office:value="262">
            <text:p>262</text:p>
          </table:table-cell>
          <table:table-cell table:style-name="ce5" office:value-type="string">
            <text:p>Бюллетень Центральной метрической комиссии при Совете труда и обороны. </text:p>
          </table:table-cell>
          <table:table-cell table:style-name="ce4" office:value-type="string">
            <text:p>Москва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4" office:value-type="string">
            <text:p>1924-49)71924—12 №№; 11905 №№ 1/2—4, 1 <text:s text:c="2"/>(17)—7/8 (23/24), 1926—1927 по 12Kaft в год. ■— Назв: <text:s text:c="2"/>1924 Бюллетень Между ведомств, <text:s/>метрит, комиссии; <text:s/>1925 №№ 1/2—4 Бюллетень Центр…</text:p>
          </table:table-cell>
          <table:table-cell table:style-name="ce8" table:number-columns-repeated="7"/>
          <table:table-cell table:number-columns-repeated="26" table:style-name="ce9" office:value-type="float" office:value="1">
            <text:p>1</text:p>
          </table:table-cell>
          <table:table-cell table:number-columns-repeated="97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344">
            <text:p>344</text:p>
          </table:table-cell>
          <table:table-cell office:value-type="float" office:value="1">
            <text:p>1</text:p>
          </table:table-cell>
          <table:table-cell office:value-type="float" office:value="263">
            <text:p>263</text:p>
          </table:table-cell>
          <table:table-cell table:style-name="ce5" office:value-type="string">
            <text:p>Бюллетень Центральной метрической комиссии ТССР.</text:p>
          </table:table-cell>
          <table:table-cell table:style-name="ce5" office:value-type="string">
            <text:p>Казань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1925 №№ (июнь—сент.) —Назв: №№ 1—2 Бюллетень Междуведомств. :метрнч. комиссии ТССР.</text:p>
          </table:table-cell>
          <table:table-cell table:style-name="ce8" table:number-columns-repeated="8"/>
          <table:table-cell table:style-name="ce9" office:value-type="float" office:value="1">
            <text:p>1</text:p>
          </table:table-cell>
          <table:table-cell table:style-name="ce8" table:number-columns-repeated="22"/>
          <table:table-cell table:number-columns-repeated="979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office:value-type="float" office:value="264">
            <text:p>264</text:p>
          </table:table-cell>
          <table:table-cell table:style-name="ce5" office:value-type="string">
            <text:p>Информация о работе Главмервеса </text:p>
          </table:table-cell>
          <table:table-cell table:style-name="ce4" office:value-type="string">
            <text:p>Ленинград</text:p>
          </table:table-cell>
          <table:table-cell table:style-name="ce5" table:number-columns-repeated="6"/>
          <table:table-cell table:style-name="ce4" office:value-type="string">
            <text:p>Бюллетени</text:p>
          </table:table-cell>
          <table:table-cell table:style-name="ce5" office:value-type="string">
            <text:p>1927(Глав. палата мер и <text:s/>весов).4 №№ (март/май-—июль). — Прял, к журн. «Поъерочное дело».</text:p>
          </table:table-cell>
          <table:table-cell table:style-name="ce8" table:number-columns-repeated="10"/>
          <table:table-cell table:style-name="ce9" office:value-type="float" office:value="1">
            <text:p>1</text:p>
          </table:table-cell>
          <table:table-cell table:style-name="ce8" table:number-columns-repeated="20"/>
          <table:table-cell table:number-columns-repeated="979"/>
        </table:table-row>
        <table:table-row table:style-name="ro1">
          <table:table-cell table:number-columns-repeated="14"/>
          <table:table-cell table:formula="of:=SUM([.O2:.O265])" office:value-type="float" office:value="11">
            <text:p>11</text:p>
          </table:table-cell>
          <table:table-cell table:formula="of:=SUM([.P2:.P265])" office:value-type="float" office:value="16">
            <text:p>16</text:p>
          </table:table-cell>
          <table:table-cell table:formula="of:=SUM([.Q2:.Q265])" office:value-type="float" office:value="20">
            <text:p>20</text:p>
          </table:table-cell>
          <table:table-cell table:formula="of:=SUM([.R2:.R265])" office:value-type="float" office:value="20">
            <text:p>20</text:p>
          </table:table-cell>
          <table:table-cell table:formula="of:=SUM([.S2:.S265])" office:value-type="float" office:value="22">
            <text:p>22</text:p>
          </table:table-cell>
          <table:table-cell table:formula="of:=SUM([.T2:.T265])" office:value-type="float" office:value="27">
            <text:p>27</text:p>
          </table:table-cell>
          <table:table-cell table:formula="of:=SUM([.U2:.U265])" office:value-type="float" office:value="31">
            <text:p>31</text:p>
          </table:table-cell>
          <table:table-cell table:formula="of:=SUM([.V2:.V265])" office:value-type="float" office:value="41">
            <text:p>41</text:p>
          </table:table-cell>
          <table:table-cell table:formula="of:=SUM([.W2:.W265])" office:value-type="float" office:value="53">
            <text:p>53</text:p>
          </table:table-cell>
          <table:table-cell table:formula="of:=SUM([.X2:.X265])" office:value-type="float" office:value="55">
            <text:p>55</text:p>
          </table:table-cell>
          <table:table-cell table:formula="of:=SUM([.Y2:.Y265])" office:value-type="float" office:value="68">
            <text:p>68</text:p>
          </table:table-cell>
          <table:table-cell table:formula="of:=SUM([.Z2:.Z265])" office:value-type="float" office:value="72">
            <text:p>72</text:p>
          </table:table-cell>
          <table:table-cell table:formula="of:=SUM([.AA2:.AA265])" office:value-type="float" office:value="68">
            <text:p>68</text:p>
          </table:table-cell>
          <table:table-cell table:formula="of:=SUM([.AB2:.AB265])" office:value-type="float" office:value="68">
            <text:p>68</text:p>
          </table:table-cell>
          <table:table-cell table:formula="of:=SUM([.AC2:.AC265])" office:value-type="float" office:value="55">
            <text:p>55</text:p>
          </table:table-cell>
          <table:table-cell table:formula="of:=SUM([.AD2:.AD265])" office:value-type="float" office:value="62">
            <text:p>62</text:p>
          </table:table-cell>
          <table:table-cell table:formula="of:=SUM([.AE2:.AE265])" office:value-type="float" office:value="58">
            <text:p>58</text:p>
          </table:table-cell>
          <table:table-cell table:formula="of:=SUM([.AF2:.AF265])" office:value-type="float" office:value="73">
            <text:p>73</text:p>
          </table:table-cell>
          <table:table-cell table:formula="of:=SUM([.AG2:.AG265])" office:value-type="float" office:value="82">
            <text:p>82</text:p>
          </table:table-cell>
          <table:table-cell table:formula="of:=SUM([.AH2:.AH265])" office:value-type="float" office:value="91">
            <text:p>91</text:p>
          </table:table-cell>
          <table:table-cell table:formula="of:=SUM([.AI2:.AI265])" office:value-type="float" office:value="92">
            <text:p>92</text:p>
          </table:table-cell>
          <table:table-cell table:formula="of:=SUM([.AJ2:.AJ265])" office:value-type="float" office:value="95">
            <text:p>95</text:p>
          </table:table-cell>
          <table:table-cell table:formula="of:=SUM([.AK2:.AK265])" office:value-type="float" office:value="98">
            <text:p>98</text:p>
          </table:table-cell>
          <table:table-cell table:formula="of:=SUM([.AL2:.AL265])" office:value-type="float" office:value="104">
            <text:p>104</text:p>
          </table:table-cell>
          <table:table-cell table:formula="of:=SUM([.AM2:.AM265])" office:value-type="float" office:value="102">
            <text:p>102</text:p>
          </table:table-cell>
          <table:table-cell table:formula="of:=SUM([.AN2:.AN265])" office:value-type="float" office:value="87">
            <text:p>87</text:p>
          </table:table-cell>
          <table:table-cell table:formula="of:=SUM([.AO2:.AO265])" office:value-type="float" office:value="87">
            <text:p>87</text:p>
          </table:table-cell>
          <table:table-cell table:formula="of:=SUM([.AP2:.AP265])" office:value-type="float" office:value="84">
            <text:p>84</text:p>
          </table:table-cell>
          <table:table-cell table:formula="of:=SUM([.AQ2:.AQ265])" office:value-type="float" office:value="83">
            <text:p>83</text:p>
          </table:table-cell>
          <table:table-cell table:formula="of:=SUM([.AR2:.AR265])" office:value-type="float" office:value="93">
            <text:p>93</text:p>
          </table:table-cell>
          <table:table-cell table:formula="of:=SUM([.AS2:.AS265])" office:value-type="float" office:value="96">
            <text:p>96</text:p>
          </table:table-cell>
          <table:table-cell table:formula="of:=SUM([.AT2:.AT265])" office:value-type="float" office:value="95">
            <text:p>95</text:p>
          </table:table-cell>
          <table:table-cell table:formula="of:=SUM([.AU2:.AU265])" office:value-type="float" office:value="89">
            <text:p>89</text:p>
          </table:table-cell>
          <table:table-cell table:number-columns-repeated="977"/>
        </table:table-row>
        <table:table-row table:style-name="ro4">
          <table:table-cell table:number-columns-repeated="14"/>
          <table:table-cell table:style-name="ce11" office:value-type="float" office:value="1917">
            <text:p>1917</text:p>
          </table:table-cell>
          <table:table-cell table:style-name="ce11" office:value-type="float" office:value="1918">
            <text:p>1918</text:p>
          </table:table-cell>
          <table:table-cell table:style-name="ce11" office:value-type="float" office:value="1919">
            <text:p>1919</text:p>
          </table:table-cell>
          <table:table-cell table:style-name="ce11" office:value-type="float" office:value="1920">
            <text:p>1920</text:p>
          </table:table-cell>
          <table:table-cell table:style-name="ce11" office:value-type="float" office:value="1921">
            <text:p>1921</text:p>
          </table:table-cell>
          <table:table-cell table:style-name="ce11" office:value-type="float" office:value="1922">
            <text:p>1922</text:p>
          </table:table-cell>
          <table:table-cell table:style-name="ce11" office:value-type="float" office:value="1923">
            <text:p>1923</text:p>
          </table:table-cell>
          <table:table-cell table:style-name="ce11" office:value-type="float" office:value="1924">
            <text:p>1924</text:p>
          </table:table-cell>
          <table:table-cell table:style-name="ce11" office:value-type="float" office:value="1925">
            <text:p>1925</text:p>
          </table:table-cell>
          <table:table-cell table:style-name="ce11" office:value-type="float" office:value="1926">
            <text:p>1926</text:p>
          </table:table-cell>
          <table:table-cell table:style-name="ce11" office:value-type="float" office:value="1927">
            <text:p>1927</text:p>
          </table:table-cell>
          <table:table-cell table:style-name="ce11" office:value-type="float" office:value="1928">
            <text:p>1928</text:p>
          </table:table-cell>
          <table:table-cell table:style-name="ce11" office:value-type="float" office:value="1929">
            <text:p>1929</text:p>
          </table:table-cell>
          <table:table-cell table:style-name="ce11" office:value-type="float" office:value="1930">
            <text:p>1930</text:p>
          </table:table-cell>
          <table:table-cell table:style-name="ce11" office:value-type="float" office:value="1931">
            <text:p>1931</text:p>
          </table:table-cell>
          <table:table-cell table:style-name="ce11" office:value-type="float" office:value="1932">
            <text:p>1932</text:p>
          </table:table-cell>
          <table:table-cell table:style-name="ce11" office:value-type="float" office:value="1933">
            <text:p>1933</text:p>
          </table:table-cell>
          <table:table-cell table:style-name="ce11" office:value-type="float" office:value="1934">
            <text:p>1934</text:p>
          </table:table-cell>
          <table:table-cell table:style-name="ce11" office:value-type="float" office:value="1935">
            <text:p>1935</text:p>
          </table:table-cell>
          <table:table-cell table:style-name="ce11" office:value-type="float" office:value="1936">
            <text:p>1936</text:p>
          </table:table-cell>
          <table:table-cell table:style-name="ce11" office:value-type="float" office:value="1937">
            <text:p>1937</text:p>
          </table:table-cell>
          <table:table-cell table:style-name="ce11" office:value-type="float" office:value="1938">
            <text:p>1938</text:p>
          </table:table-cell>
          <table:table-cell table:style-name="ce11" office:value-type="float" office:value="1939">
            <text:p>1939</text:p>
          </table:table-cell>
          <table:table-cell table:style-name="ce11" office:value-type="float" office:value="1940">
            <text:p>1940</text:p>
          </table:table-cell>
          <table:table-cell table:style-name="ce11" office:value-type="float" office:value="1941">
            <text:p>1941</text:p>
          </table:table-cell>
          <table:table-cell table:style-name="ce11" office:value-type="float" office:value="1942">
            <text:p>1942</text:p>
          </table:table-cell>
          <table:table-cell table:style-name="ce11" office:value-type="float" office:value="1943">
            <text:p>1943</text:p>
          </table:table-cell>
          <table:table-cell table:style-name="ce11" office:value-type="float" office:value="1944">
            <text:p>1944</text:p>
          </table:table-cell>
          <table:table-cell table:style-name="ce11" office:value-type="float" office:value="1945">
            <text:p>1945</text:p>
          </table:table-cell>
          <table:table-cell table:style-name="ce11" office:value-type="float" office:value="1946">
            <text:p>1946</text:p>
          </table:table-cell>
          <table:table-cell table:style-name="ce11" office:value-type="float" office:value="1947">
            <text:p>1947</text:p>
          </table:table-cell>
          <table:table-cell table:style-name="ce11" office:value-type="float" office:value="1948">
            <text:p>1948</text:p>
          </table:table-cell>
          <table:table-cell table:style-name="ce11" office:value-type="float" office:value="1949">
            <text:p>1949</text:p>
          </table:table-cell>
          <table:table-cell table:number-columns-repeated="977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р. </number:text>
    </number:number-style>
    <number:number-style style:name="N121P1" style:volatile="true">
      <number:text>-</number:text>
      <number:number number:decimal-places="0" number:min-integer-digits="1" number:grouping="true"/>
      <number:text>р. </number:text>
    </number:number-style>
    <number:number-style style:name="N121P2" style:volatile="true">
      <number:text> -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р. </number:text>
    </number:number-style>
    <number:number-style style:name="N129P1" style:volatile="true">
      <number:text>-</number:text>
      <number:number number:decimal-places="2" number:min-integer-digits="1" number:grouping="true"/>
      <number:text>р. </number:text>
    </number:number-style>
    <number:number-style style:name="N129P2" style:volatile="true">
      <number:text> -</number:text>
      <number:number number: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Истина</number:text>
    </number:number-style>
    <number:number-style style:name="N137P1" style:volatile="true">
      <number:text>Истина</number:text>
    </number:number-style>
    <number:number-style style:name="N137">
      <number:text>Ложь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Вкл</number:text>
    </number:number-style>
    <number:number-style style:name="N139P1" style:volatile="true">
      <number:text>Вкл</number:text>
    </number:number-style>
    <number:number-style style:name="N139">
      <number:text>Выкл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1P0"/>
    </number:currency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02:09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" style:display-name="PageStyle_Основно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ипы_20_публ." style:display-name="PageStyle_Типы публ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pen" style:display-name="PageStyle_op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ose" style:display-name="PageStyle_clo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-CL" style:display-name="PageStyle_OP-C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-21" style:display-name="PageStyle_17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-29" style:display-name="PageStyle_22-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-36" style:display-name="PageStyle_30-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-41" style:display-name="PageStyle_37-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-49" style:display-name="PageStyle_42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3" style:display-name="PageStyle_Лист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 User</meta:initial-creator>
    <meta:creation-date>2011-05-18T12:07:35</meta:creation-date>
    <dc:date>2011-09-23T02:09:01</dc:date>
    <meta:generator>LibreOffice/3.4$Linux LibreOffice_project/340m1$Build-203</meta:generator>
    <meta:editing-duration>PT1H20M59S</meta:editing-duration>
    <meta:editing-cycles>2</meta:editing-cycles>
    <meta:document-statistic meta:table-count="1" meta:cell-count="4564" meta:object-count="0"/>
  </office:meta>
</office:document-meta>
</file>